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en opbouw - Zwetstroom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wetstroom 5, 2721 CV Zoetermeer, plaatsen van een aanbouw en opbouw, WB20210172 (ontvangen d.d. 22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72 </meta:user-defined>
    <dc:language>nl</dc:language>
    <meta:user-defined meta:name="OVERHEID.EPSG28992/DC.spatial">97442.333 452310.567</meta:user-defined>
    <meta:user-defined meta:name="DC.title">Gemeente Zoetermeer - aanvraag omgevingsvergunning - plaatsen van een aanbouw en opbouw - Zwetstroom 5, Zoetermeer</meta:user-defined>
    <meta:user-defined meta:name="OVERHEID.PostcodeHuisnummer/OVERHEIDop.postcodeHuisnummer">2721CV 5</meta:user-defined>
    <meta:user-defined meta:name="OVERHEIDop.straatnaam">Zwetstroom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46</meta:user-defined>
    <meta:user-defined meta:name="OVERHEIDop.GmbID/DC.identifier">gmb-2021-65146</meta:user-defined>
    <meta:user-defined meta:name="OVERHEIDop.versieInformatie"/>
  </office:meta>
</office:document-meta>
</file>