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Verlenging beslistermijn aanvraag omgevingsvergunning voor het realiseren van een bedrijfshal aan de Burgerstraat 7 in Gameren. Zaaknummer: 021415318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erlengden de aanvraag op 24-2-2021. De aanvraag omgevingsvergunning heeft betrekking op het realiseren van een bedrijfshal op het adres Burgerstraat 7 in Gameren.</text:p>
            <text:p text:style-name="common-al">Het betreft een kennisgeving van een besluit tot verlengen van de beslistermijn tot 7-4-2021 op de aanvraag om omgevingsvergunning, omdat de aanvraag betrekking heeft op een tamelijk groot en/of specifiek project dan wel op verzoek van de aanvrager. Hiertegen kunnen derden geen bezwaar maken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en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65141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141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141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53182</meta:user-defined>
    <dc:language>nl</dc:language>
    <meta:user-defined meta:name="OVERHEID.EPSG28992/DC.spatial">141523 423876</meta:user-defined>
    <meta:user-defined meta:name="DC.title">Burgemeester en wethouders van Zaltbommel –Verlenging beslistermijn aanvraag omgevingsvergunning voor het realiseren van een bedrijfshal aan de Burgerstraat 7 in Gameren. Zaaknummer: 0214153182.</meta:user-defined>
    <meta:user-defined meta:name="OVERHEID.PostcodeHuisnummer/OVERHEIDop.postcodeHuisnummer">5311CW 7</meta:user-defined>
    <meta:user-defined meta:name="OVERHEIDop.straatnaam">Burgerstraat</meta:user-defined>
    <meta:user-defined meta:name="OVERHEIDop.woonplaats">Gameren</meta:user-defined>
    <meta:user-defined meta:name="DCTERMS.W3CDTF/DCTERMS.available">2021-03-03</meta:user-defined>
    <meta:user-defined meta:name="DCTERMS.W3CDTF/OVERHEIDop.jaargang">2021</meta:user-defined>
    <meta:user-defined meta:name="OVERHEIDop.publicationIssue">65141</meta:user-defined>
    <meta:user-defined meta:name="OVERHEIDop.GmbID/DC.identifier">gmb-2021-65141</meta:user-defined>
    <meta:user-defined meta:name="OVERHEIDop.versieInformatie"/>
  </office:meta>
</office:document-meta>
</file>