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n - Wijnberg, op de roton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jnberg, op de rotonde, Zoetermeer, kappen van een zieke boom en herplant van een boon, WB20210188 (ontvangen d.d. 25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3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88 </meta:user-defined>
    <dc:language>nl</dc:language>
    <meta:user-defined meta:name="OVERHEID.EPSG28992/DC.spatial">91364 452924.447</meta:user-defined>
    <meta:user-defined meta:name="DC.title">Gemeente Zoetermeer - aanvraag omgevingsvergunning - kappen van een zieke boom en herplant van een boon - Wijnberg, op de rotonde, Zoetermeer</meta:user-defined>
    <meta:user-defined meta:name="OVERHEID.PostcodeHuisnummer/OVERHEIDop.postcodeHuisnummer">2716PE 68</meta:user-defined>
    <meta:user-defined meta:name="OVERHEIDop.straatnaam">Wijnberg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39</meta:user-defined>
    <meta:user-defined meta:name="OVERHEIDop.GmbID/DC.identifier">gmb-2021-65139</meta:user-defined>
    <meta:user-defined meta:name="OVERHEIDop.versieInformatie"/>
  </office:meta>
</office:document-meta>
</file>