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Delwijnsestraat 13f in Delwijnen. Zaaknummer: 0214153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2-2021 een omgevingsvergunning voor het bouwen van een woning op het adres Delwijnsestraat 13f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41</meta:user-defined>
    <dc:language>nl</dc:language>
    <meta:user-defined meta:name="OVERHEID.EPSG28992/DC.spatial">141621 420267.75</meta:user-defined>
    <meta:user-defined meta:name="DC.title">Burgemeester en wethouders van Zaltbommel – Verleende omgevingsvergunning voor het bouwen van een woning aan de Delwijnsestraat 13f in Delwijnen. Zaaknummer: 0214153641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23</meta:user-defined>
    <meta:user-defined meta:name="OVERHEIDop.GmbID/DC.identifier">gmb-2021-65123</meta:user-defined>
    <meta:user-defined meta:name="OVERHEIDop.versieInformatie"/>
  </office:meta>
</office:document-meta>
</file>