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7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januari 2021</text:p>
            <text:p text:style-name="common-al">Activiteit: het plaatsen van een erker en afdak boven voordeur</text:p>
            <text:p text:style-name="common-al">WABO-Wabonummer: OV 987323</text:p>
            <text:p text:style-name="common-al">Datum ontvangst aanvraag:  5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00 453788</meta:user-defined>
    <meta:user-defined meta:name="DC.title">Nieuwe aanvraag omgevingsvergunning, Camminghalaan 75 in Bunnik</meta:user-defined>
    <meta:user-defined meta:name="OVERHEID.PostcodeHuisnummer/OVERHEIDop.postcodeHuisnummer">3981GE 75</meta:user-defined>
    <meta:user-defined meta:name="OVERHEIDop.straatnaam">Camminghalaan</meta:user-defined>
    <meta:user-defined meta:name="OVERHEIDop.woonplaats">Bunnik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12</meta:user-defined>
    <meta:user-defined meta:name="OVERHEIDop.GmbID/DC.identifier">gmb-2021-6512</meta:user-defined>
    <meta:user-defined meta:name="OVERHEIDop.versieInformatie"/>
  </office:meta>
</office:document-meta>
</file>