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urlede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hurledeweg 100, 3044ES, veranderen McDonalds Spaanse Polder. Verplaatsen huidige inrit aan de Galateestraat (2 meter naar het zuidwesten). Uitbreiding parkeerterrein met parkeerplaatsen en dual drivelane. Kappen van 2 rode bomen. De herplant van een tweetal bomen zal in nader overleg met de gemeente plaatsvinden. Plaatsen van 8 reclame-objecten (aanvraagdatum 25-02-2021, dossiernummer OMV.21.02.006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1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160.52 437966.07</meta:user-defined>
    <meta:user-defined meta:name="OVERHEID.EPSG28992/DC.spatial">88069.5 437882.25</meta:user-defined>
    <meta:user-defined meta:name="DC.title">Aangevraagde omgevingsvergunning Thurledeweg 100</meta:user-defined>
    <meta:user-defined meta:name="OVERHEID.PostcodeHuisnummer/OVERHEIDop.postcodeHuisnummer">3044ES 100</meta:user-defined>
    <meta:user-defined meta:name="OVERHEID.PostcodeHuisnummer/OVERHEIDop.postcodeHuisnummer">3044EC 7</meta:user-defined>
    <meta:user-defined meta:name="OVERHEIDop.straatnaam">Thurledeweg</meta:user-defined>
    <meta:user-defined meta:name="OVERHEIDop.straatnaam">Galateestraat</meta:user-defined>
    <meta:user-defined meta:name="OVERHEIDop.woonplaats">Rotterdam</meta:user-defined>
    <meta:user-defined meta:name="OVERHEIDop.woonplaats">Rot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11</meta:user-defined>
    <meta:user-defined meta:name="OVERHEIDop.GmbID/DC.identifier">gmb-2021-65111</meta:user-defined>
    <meta:user-defined meta:name="OVERHEIDop.versieInformatie"/>
  </office:meta>
</office:document-meta>
</file>