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Hazerswoudestraat 1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azerswoudestraat 119, 2729 CL Zoetermeer, gebruik openbare ruimte voor het plaatsen van een container, WB20210170 (ontvangen d.d. 22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0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70 </meta:user-defined>
    <dc:language>nl</dc:language>
    <meta:user-defined meta:name="OVERHEID.EPSG28992/DC.spatial">96566.1 453508.9</meta:user-defined>
    <meta:user-defined meta:name="DC.title">Gemeente Zoetermeer - aanvraag omgevingsvergunning - gebruik openbare ruimte voor het plaatsen van een container - Hazerswoudestraat 119, Zoetermeer</meta:user-defined>
    <meta:user-defined meta:name="OVERHEID.PostcodeHuisnummer/OVERHEIDop.postcodeHuisnummer">2729CL 119</meta:user-defined>
    <meta:user-defined meta:name="OVERHEIDop.straatnaam">Hazerswoudestraat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01</meta:user-defined>
    <meta:user-defined meta:name="OVERHEIDop.GmbID/DC.identifier">gmb-2021-65101</meta:user-defined>
    <meta:user-defined meta:name="OVERHEIDop.versieInformatie"/>
  </office:meta>
</office:document-meta>
</file>