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Blauw-roodlaan 9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auw-roodlaan 91, 2718 JP Zoetermeer, gebruik openbare ruimte voor het plaatsen van een container, WB20210182 (ontvangen d.d. 23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9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2 </meta:user-defined>
    <dc:language>nl</dc:language>
    <meta:user-defined meta:name="OVERHEID.EPSG28992/DC.spatial">93811.2 450139.31</meta:user-defined>
    <meta:user-defined meta:name="DC.title">Gemeente Zoetermeer - aanvraag omgevingsvergunning - gebruik openbare ruimte voor het plaatsen van een container - Blauw-roodlaan 91, Zoetermeer</meta:user-defined>
    <meta:user-defined meta:name="OVERHEID.PostcodeHuisnummer/OVERHEIDop.postcodeHuisnummer">2718JP 91</meta:user-defined>
    <meta:user-defined meta:name="OVERHEIDop.straatnaam">Blauw-roodlaan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093</meta:user-defined>
    <meta:user-defined meta:name="OVERHEIDop.GmbID/DC.identifier">gmb-2021-65093</meta:user-defined>
    <meta:user-defined meta:name="OVERHEIDop.versieInformatie"/>
  </office:meta>
</office:document-meta>
</file>