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 ‘Dr. Jan Berendsstraat 24 e.o. ASW terrein (PER)’,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ingestemd met het deelsaneringsplan waarin staat hoe men de verontreiniging gaat aanpakken aan de Dr. Jan Berendsstraat 24 en omgeving (voormalig ASW terrein) in Nijmegen. </text:p>
            <text:p text:style-name="common-al">Op de eerdere bekendmaking zijn geen reacties binnengekomen.</text:p>
            <text:p text:style-name="common-al">Op het voormalige ASW-terrein aan de Dr. Jan Berendstraat is, als gevolg van activiteiten van het metaalwarenbedrijf ASW, een verontreiniging met VOCl en zware metalen ontstaan. Na de sloop van de fabrieksgebouwen en de gedeeltelijke sanering van de bodem is begin jaren ’80 een woonwijk op de fabriekslocatie gerealiseerd. De woningen zijn in eigendom van woningcorporatie Talis. De afgelopen jaren zijn op het voormalige terrein van ASW diverse onderzoeken uitgevoerd naar de verontreiniging in het grondwater.</text:p>
            <text:p text:style-name="common-al">
            <text:span text:style-name="nadrukvet">Bodemlucht- en binnenluchtkwaliteit in de woonhuizen</text:span>
          </text:p>
            <text:p text:style-name="common-al">In de vaste bodem is bodemlucht aanwezig. In deze bodemlucht zijn op een groot deel van het voormalige ASW-terrein verhoogde concentraties aan VOCl gemeten. De kern van de verhoogde concentraties ligt in de Jan van Speykstraat, direct ten noorden van de kruising met de Karel Doormanstraat. Net als in de bodemlucht worden in de binnenlucht van de kruipruimtes en woonruimtes in de hele wijk verhoogde concentraties aan Per gemeten. De gemeten concentraties in de woonruimtes liggen in de meeste woningen ruim onder de TCL-waarde. Uitzondering hierop was de woning aan de Jan van Speykstraat 34 waar de gemeten concentratie in de woonruimte boven de TCL-waarde (Toelaatbare Concentratie Lucht) lagen. Volgens de Wet bodembescherming is hiermee sprake van onaanvaardbare humane risico’s voor deze woning. In het deelsaneringsplan waarover dit besluit genomen wordt, is beschreven op welke manier de risico’s worden weggenomen.</text:p>
            <text:p text:style-name="common-al">In de bodemlucht zijn sinds 2014 op een groot deel van het voormalige ASW-terrein verhoogde concentraties aan VOCL gemeten. De kern van de verhoogde concentraties ligt in de Jan van Speijkstraat, direct ten noorden van de kruising met de Karel Doormanstraat. Net als in de bodemlucht worden in de binnenlucht van de kruipruimtes en woonruimtes in de hele wijk verhoogde concentraties aan PER {soort VOCL} gemeten. De gemeten concentraties in de woonruimtes liggen onder de meeste woningen onder de TCL-waarde. Uitzondering hierop is de woning aan de Jan van Speijkstraat 34 waar de gemeten concentratie in de woonruimte boven de TCL-waarde {toelaatbare Concentratie Lucht} ligt. Op basis hiervan was sprake van onaanvaardbare humane risico’s. Om die reden is in 2019 gestart met een actieve ventilatie waardoor de binnenlucht concentraties op een veilig niveau zijn gebracht, d.w.z. onder de TCL waarde. In andere woningen in de nabije omgeving zijn ook verhoogde concentraties aan Per gemeten in de binnenlucht, maar de concentraties overschrijden de TCL-waarde niet.</text:p>
            <text:p text:style-name="common-al">Het deel saneringsplan beschrijft de aanpak van de verontreiniging in de vaste bodem ter plaats van het voormalige ASW terrein. De aanpak bestaat uit het voorzetten van de reeds in 2019 gestarte ventilatie van de binnenlucht in de woning aan de Jan van Speijkstraat 34. In het saneringsplan is verder beschreven hoe een goede werking van de ventilatie wordt gecontroleerd en gewaarborgd. De maatregel en de bijbehorende monitoring worden in principe eeuwigdurend in stand gehouden of totdat de inrichting van de locatie wijzigt.</text:p>
            <text:p text:style-name="common-al">Naast de vaste bodem is ook het grondwater verontreinigd geraakt. Het grondwater bevindt zich ter plaatse op grote diepte, gemiddeld circa 22 meter diep. Omwille van een effectievere aanpak wordt de sanering van het grondwater van het ASW terrein gecombineerd met dat van het grondwater in Nijmegen Oost en het gebied rond de Stieltjesstraat. De aanpak van de grondwaterverontreiniging is beschreven in een separaat saneringsplan.</text:p>
            <text:p text:style-name="common-al">
            <text:span text:style-name="nadrukvet">Inzage</text:span>
          </text:p>
            <text:p text:style-name="common-al">U kunt het besluit en de erbij horende stukken inzien via onderstaande snelkoppelingen vanaf 8 januari 2021. Ze kunnen ook digitaal worden ingezien bij de gemeentelijke informatiebalie in de Stadswinkel, Mariënburg 30 in Nijmegen.</text:p>
            <text:p text:style-name="common-al">Er is een bezwarentermijn van 6 weken vanaf 7 januari 2021.</text:p>
            <text:p text:style-name="common-al">Als u bezwaar wilt maken, moet u het bezwaarschrift richten aan het college van burgemeester en wethouders van</text:p>
            <text:p text:style-name="common-al">Nijmegen, t.a.v. Afdeling Juridische Zaken, team rechtsbescherming (JZ20), Postbus 9105, 6500 HG Nijmegen.</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de heer H.J. Nijland van Bureau Archeologie en bodemkwaliteit, telefoonnummer (024) 329 9457.</text:p>
            <text:p text:style-name="common-al">
            <text:span text:style-name="nadrukcur">Snelkoppelingen naar het besluit en de onderliggende de stukken:</text:span>
          </text:p>
            <text:p text:style-name="common-al">Correspondentie brief binnenluchtmeting ; <text:a xlink:href="http://www.nijmegen.nl/vergunningpagina/Document/DownloadOne?documentNr=200241655r" xlink:type="simple">http://www.nijmegen.nl/vergunningpagina/Document/DownloadOne?documentNr=200241655</text:a></text:p>
            <text:p text:style-name="common-al">Samenvatting binnenluchtmetingen; <text:a xlink:href="http://www.nijmegen.nl/vergunningpagina/Document/DownloadOne?documentNr=20023740" xlink:type="simple">http://www.nijmegen.nl/vergunningpagina/Document/DownloadOne?documentNr=20023740</text:a></text:p>
            <text:p text:style-name="common-al">Saneringsonderzoek voormalig ASW terrein in Nijmegen, R001-1242239DEM-srb v03, 24 mei 2019, Tauw bv; <text:a xlink:href="http://www.nijmegen.nl/vergunningpagina/Document/DownloadOne?documentNr=D200413730" xlink:type="simple">http://www.nijmegen.nl/vergunningpagina/Document/DownloadOne?documentNr=D200413730</text:a></text:p>
            <text:p text:style-name="last-al">Deelsaneringsplan bronaanpak voormalig ASW terrein in Nijmegen, R001-1275943-SCK-V03-mwl, 5 juni 2020, Tauw bv; <text:a xlink:href="http://www.nijmegen.nl/vergunningpagina/Document/DownloadOne?documentNr=D200812147" xlink:type="simple">http://www.nijmegen.nl/vergunningpagina/Document/DownloadOne?documentNr=D20081214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09</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9</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9</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7392.843 427546.443</meta:user-defined>
    <meta:user-defined meta:name="DC.title">Definitief besluit Wet bodembescherming ‘Dr. Jan Berendsstraat 24 e.o. ASW terrein (PER)’, Nijmegen</meta:user-defined>
    <meta:user-defined meta:name="OVERHEID.PostcodeHuisnummer/OVERHEIDop.postcodeHuisnummer">6512HC 22</meta:user-defined>
    <meta:user-defined meta:name="OVERHEIDop.straatnaam">Dr. Jan Berendsstraat</meta:user-defined>
    <meta:user-defined meta:name="OVERHEIDop.woonplaats">Nijmegen</meta:user-defined>
    <meta:user-defined meta:name="DCTERMS.W3CDTF/DCTERMS.available">2021-01-08</meta:user-defined>
    <meta:user-defined meta:name="DCTERMS.W3CDTF/OVERHEIDop.jaargang">2021</meta:user-defined>
    <meta:user-defined meta:name="OVERHEIDop.publicationIssue">6509</meta:user-defined>
    <meta:user-defined meta:name="OVERHEIDop.GmbID/DC.identifier">gmb-2021-6509</meta:user-defined>
    <meta:user-defined meta:name="OVERHEIDop.versieInformatie"/>
  </office:meta>
</office:document-meta>
</file>