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legaliseren van een carport - Mulderspark 3 c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maart 2021 besloten om de beslistermijn voor de aanvraag met zaaknummer Z202005452 voor het legaliseren van een carport op locatie Mulderspark 3 c in Le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507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7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407.1 574680.69</meta:user-defined>
    <meta:user-defined meta:name="DC.title">Kennisgeving verlenging beslistermijn omgevingsvergunning het legaliseren van een carport - Mulderspark 3 c in Leek</meta:user-defined>
    <meta:user-defined meta:name="OVERHEID.PostcodeHuisnummer/OVERHEIDop.postcodeHuisnummer">9351NR 3</meta:user-defined>
    <meta:user-defined meta:name="OVERHEIDop.straatnaam">Mulderspark</meta:user-defined>
    <meta:user-defined meta:name="OVERHEIDop.woonplaats">Le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77</meta:user-defined>
    <meta:user-defined meta:name="OVERHEIDop.GmbID/DC.identifier">gmb-2021-65077</meta:user-defined>
    <meta:user-defined meta:name="OVERHEIDop.versieInformatie"/>
  </office:meta>
</office:document-meta>
</file>