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6 t/m 16 nabij in Waddinxveen</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Omgevingsdienst Midden-Holland (ODMH) namens de gemeente Waddinxveen een besluit genomen op de aanvraag met kenmerk 2020324659. Dit betreft het bouwen van 48 grondgebonden woningen en 12 appartementen Cottage Park ter plaatse van de Tweede Bloksweg 6 t/m 16 nabij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50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3.07 450266.37</meta:user-defined>
    <meta:user-defined meta:name="DC.title">Kennisgeving besluit op aanvraag omgevingsvergunning Tweede Bloksweg 6 t/m 16 nabij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1-03-03</meta:user-defined>
    <meta:user-defined meta:name="OVERHEIDop.externeBijlage">20210120 Parkeerbalans CottagePark totaal|exb-2021-12670</meta:user-defined>
    <meta:user-defined meta:name="DCTERMS.W3CDTF/OVERHEIDop.jaargang">2021</meta:user-defined>
    <meta:user-defined meta:name="OVERHEIDop.publicationIssue">65062</meta:user-defined>
    <meta:user-defined meta:name="OVERHEIDop.GmbID/DC.identifier">gmb-2021-65062</meta:user-defined>
    <meta:user-defined meta:name="OVERHEIDop.versieInformatie"/>
  </office:meta>
</office:document-meta>
</file>