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IN-/UITRIT –VAN VOORST TOT VOORSTSTRAAT 4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Voorst tot Voorststraat 45 Vught, aanleggen van een in-/uitrit, OV20211063, ingekomen 27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0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8.2 407429.8</meta:user-defined>
    <meta:user-defined meta:name="DC.title">GEMEENTE VUGHT - INGEKOMEN AANVRAAG OMGEVINGSVERGUNNINGIN-/UITRIT –VAN VOORST TOT VOORSTSTRAAT 45 VUGHT</meta:user-defined>
    <meta:user-defined meta:name="OVERHEID.PostcodeHuisnummer/OVERHEIDop.postcodeHuisnummer">5262AL 45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058</meta:user-defined>
    <meta:user-defined meta:name="OVERHEIDop.GmbID/DC.identifier">gmb-2021-65058</meta:user-defined>
    <meta:user-defined meta:name="OVERHEIDop.versieInformatie"/>
  </office:meta>
</office:document-meta>
</file>