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uitbouwen woning, zij- en achtergevel, IJssel de Schepperstraat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.3.2021</text:p>
            <text:p text:style-name="common-al">Activiteit: het uitbouwen van de woning in de zij- en achtergevel</text:p>
            <text:p text:style-name="common-al">WABO-Wabonummer: OV 1000259</text:p>
            <text:p text:style-name="common-al">Datum ontvangst aanvraag: 24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505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5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024 453300</meta:user-defined>
    <meta:user-defined meta:name="DC.title">Nieuwe aanvraag omgevingsvergunning,  uitbouwen woning, zij- en achtergevel, IJssel de Schepperstraat 1 in Bunnik</meta:user-defined>
    <meta:user-defined meta:name="OVERHEID.PostcodeHuisnummer/OVERHEIDop.postcodeHuisnummer">3981EZ 1</meta:user-defined>
    <meta:user-defined meta:name="OVERHEIDop.straatnaam">IJssel de Schepperstraat</meta:user-defined>
    <meta:user-defined meta:name="OVERHEIDop.woonplaats">Bunni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057</meta:user-defined>
    <meta:user-defined meta:name="OVERHEIDop.GmbID/DC.identifier">gmb-2021-65057</meta:user-defined>
    <meta:user-defined meta:name="OVERHEIDop.versieInformatie"/>
  </office:meta>
</office:document-meta>
</file>