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evengetij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evengetijstraat 26.</text:span>
          </text:p>
            <text:p text:style-name="common-al">Datum indiening: 5-1-2021</text:p>
            <text:p text:style-name="common-al">Zaakomschrijving: het isoleren van daken, plaatsen dakkapellen en lichtstraat, wijzigen en plaatsen kozijnen, plaatsen zonnepanelen, plaatsen fietsenstalling/prieel en realiseren uitrit</text:p>
            <text:p text:style-name="common-al">Zaaknummer: 3789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50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8954</meta:user-defined>
    <meta:user-defined meta:name="DCTERMS.abstract">het isoleren van daken, plaatsen dakkapellen en lichtstraat, wijzigen en plaatsen kozijnen, plaatsen zonnepanelen, plaatsen fietsenstalling/prieel en  realiseren uitrit</meta:user-defined>
    <dc:language>nl</dc:language>
    <meta:user-defined meta:name="OVERHEID.EPSG28992/DC.spatial">53312.496 408049.094</meta:user-defined>
    <meta:user-defined meta:name="DC.title">Aanvraag Omgevingsvergunning, Zierikzee, Zevengetijstraat 26</meta:user-defined>
    <meta:user-defined meta:name="OVERHEID.PostcodeHuisnummer/OVERHEIDop.postcodeHuisnummer">4301EZ 26</meta:user-defined>
    <meta:user-defined meta:name="OVERHEIDop.straatnaam">Zevengetijstraat</meta:user-defined>
    <meta:user-defined meta:name="OVERHEIDop.woonplaats">Zierikze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05</meta:user-defined>
    <meta:user-defined meta:name="OVERHEIDop.GmbID/DC.identifier">gmb-2021-6505</meta:user-defined>
    <meta:user-defined meta:name="OVERHEIDop.versieInformatie"/>
  </office:meta>
</office:document-meta>
</file>