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2 BRUGGEN (VERVANGING) ALBERT MOL’S MENNINGE NABIJ NUMMER 5 TJALLEBERD EN BRANDELEANE (ACHTER MARIJKEMUOI-WEI NUMMER 21) ORANJE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2 bruggen (vervanging) op het perceel Albert Mol's Menninge nabij nummer 5 te Tjalleberd en Brandeleane (achter Marijkemuoi-wei nummer 21) te Oranjewoud  (05-01-2021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6504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04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04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2459.86 557906.137</meta:user-defined>
    <meta:user-defined meta:name="OVERHEID.EPSG28992/DC.spatial">194616.075 552449.634</meta:user-defined>
    <meta:user-defined meta:name="DC.title">AANVRAAG OMGEVINGSVERGUNNING, BOUWEN VAN 2 BRUGGEN (VERVANGING) ALBERT MOL’S MENNINGE NABIJ NUMMER 5 TJALLEBERD EN BRANDELEANE (ACHTER MARIJKEMUOI-WEI NUMMER 21) ORANJEWOUD</meta:user-defined>
    <meta:user-defined meta:name="OVERHEID.PostcodeHuisnummer/OVERHEIDop.postcodeHuisnummer">8458CN 5</meta:user-defined>
    <meta:user-defined meta:name="OVERHEID.PostcodeHuisnummer/OVERHEIDop.postcodeHuisnummer">8453JG 13</meta:user-defined>
    <meta:user-defined meta:name="OVERHEIDop.straatnaam">Albert Mol's Menninge</meta:user-defined>
    <meta:user-defined meta:name="OVERHEIDop.straatnaam">Marijkemuoi-wei</meta:user-defined>
    <meta:user-defined meta:name="OVERHEIDop.woonplaats">Tjalleberd</meta:user-defined>
    <meta:user-defined meta:name="OVERHEIDop.woonplaats">Oranjewoud</meta:user-defined>
    <meta:user-defined meta:name="DCTERMS.W3CDTF/DCTERMS.available">2021-01-08</meta:user-defined>
    <meta:user-defined meta:name="DCTERMS.W3CDTF/OVERHEIDop.jaargang">2021</meta:user-defined>
    <meta:user-defined meta:name="OVERHEIDop.publicationIssue">6504</meta:user-defined>
    <meta:user-defined meta:name="OVERHEIDop.GmbID/DC.identifier">gmb-2021-6504</meta:user-defined>
    <meta:user-defined meta:name="OVERHEIDop.versieInformatie"/>
  </office:meta>
</office:document-meta>
</file>