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Vaumont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 Vaumontlaan 14, Het plaatsen van een veranda in de tuin, wabonummer 780121, verzonden 23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0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31 484898</meta:user-defined>
    <meta:user-defined meta:name="DC.title">Verleende omgevingsvergunning M. Vaumontlaan 14</meta:user-defined>
    <meta:user-defined meta:name="OVERHEID.PostcodeHuisnummer/OVERHEIDop.postcodeHuisnummer">2101ED 14</meta:user-defined>
    <meta:user-defined meta:name="OVERHEIDop.straatnaam">M. Vaumontlaan</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5032</meta:user-defined>
    <meta:user-defined meta:name="OVERHEIDop.GmbID/DC.identifier">gmb-2021-65032</meta:user-defined>
    <meta:user-defined meta:name="OVERHEIDop.versieInformatie"/>
  </office:meta>
</office:document-meta>
</file>