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oprichten veranda - Mazijk 3,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88964</text:p>
            <text:p text:style-name="common-al">Voor : oprichten veranda</text:p>
            <text:p text:style-name="common-al">Locatie : Mazijk 3, (3961 BN) Wijk bij Duurstede</text:p>
            <text:p text:style-name="common-al">Verzenddatum : 18-02-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10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502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2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2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188964</meta:user-defined>
    <dc:language>nl</dc:language>
    <meta:user-defined meta:name="OVERHEID.EPSG28992/DC.spatial">152207.693 442623.354</meta:user-defined>
    <meta:user-defined meta:name="DC.title">Gemeente Wijk bij Duurstede - verlening omgevingsvergunning - oprichten veranda - Mazijk 3, Wijk bij Duurstede</meta:user-defined>
    <meta:user-defined meta:name="OVERHEID.PostcodeHuisnummer/OVERHEIDop.postcodeHuisnummer">3961BN 3</meta:user-defined>
    <meta:user-defined meta:name="OVERHEIDop.straatnaam">Mazijk</meta:user-defined>
    <meta:user-defined meta:name="OVERHEIDop.woonplaats">Wijk bij Duurstede</meta:user-defined>
    <meta:user-defined meta:name="DCTERMS.W3CDTF/DCTERMS.available">2021-03-04</meta:user-defined>
    <meta:user-defined meta:name="DCTERMS.W3CDTF/OVERHEIDop.jaargang">2021</meta:user-defined>
    <meta:user-defined meta:name="OVERHEIDop.publicationIssue">65026</meta:user-defined>
    <meta:user-defined meta:name="OVERHEIDop.GmbID/DC.identifier">gmb-2021-65026</meta:user-defined>
    <meta:user-defined meta:name="OVERHEIDop.versieInformatie"/>
  </office:meta>
</office:document-meta>
</file>