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stenburgerstraat 431-H 1072G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stenburgerstraat 431-H, 1072GZ: voor het veranderen van de indeling door middel van een muurdoorbraak op de begane grond van het gebouw met behoud van bestemming daarvan tot woning, verzonden 1 maart 2021. Dossiernummer Z2021-Z000377 / OLO-nummer 5757449.</text:p>
            <text:p text:style-name="common-al">Het besluit en bijbehorende stukken kunt u per e-mail ontvangen. Stuur een e-mail naar <text:a xlink:href="mailto:stadsloket.zuid.vergunningen.dvl@amsterdam.nl?Subject=Dossiernummer Z2021-Z00037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0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door middel van een muurdoorbraak op de begane grond van het gebouw met behoud van bestemming daarvan tot woning </meta:user-defined>
    <dc:language>nl</dc:language>
    <meta:user-defined meta:name="OVERHEID.EPSG28992/DC.spatial">121036.000090532 484908.000460184</meta:user-defined>
    <meta:user-defined meta:name="DC.title">Besluit omgevingsvergunning reguliere procedure Rustenburgerstraat 431-H 1072GZ Amsterdam</meta:user-defined>
    <meta:user-defined meta:name="OVERHEID.PostcodeHuisnummer/OVERHEIDop.postcodeHuisnummer">1072GZ 431</meta:user-defined>
    <meta:user-defined meta:name="OVERHEIDop.straatnaam">Rustenburgerstraat</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5024</meta:user-defined>
    <meta:user-defined meta:name="OVERHEIDop.GmbID/DC.identifier">gmb-2021-65024</meta:user-defined>
    <meta:user-defined meta:name="OVERHEIDop.versieInformatie"/>
  </office:meta>
</office:document-meta>
</file>