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demkwaliteitskaart, Nota bodem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ladel;</text:p>
            <text:p text:style-name="al"/>
            <text:p text:style-name="al">gelezen het voorstel R20.131 van burgemeester en wethouders van 24 november 2020;</text:p>
            <text:p text:style-name="al"/>
            <text:p text:style-name="al">gelet op:</text:p>
            <text:p text:style-name="al">- de verplichting voor gemeenten om over een actuele bodemkwaliteitskaart en Nota bodembeheer te beschikken conform de Richtlijn bodemkwaliteitskaarten;</text:p>
            <text:p text:style-name="al">- de wens om de bodemkwaliteit in de regio niet te laten verslechteren ten opzichte van het gewenste gebruik;</text:p>
            <text:p text:style-name="al">- de behoefte aan veilige en efficiënte grondstromen zonder dat het milieu hierbij (verder) belast wordt;</text:p>
            <text:p text:style-name="al">- de verantwoordelijkheid van de lokale overheid om onnodig hoge kosten en administratieve lasten voor particulieren en bedrijven bij grondverzet en saneringen te vermijden;</text:p>
            <text:p text:style-name="al">- de meerwaarde van de samenwerking met andere Kempgemeenten op dit onderwerp,</text:p>
            <text:p text:style-name="al"/>
            <text:p text:style-name="al">overwegende dat:</text:p>
            <text:p text:style-name="al"/>
            <text:p text:style-name="al">- de bestaande bodemkwaliteitskaart en Nota bodembeheer niet meer actueel is;</text:p>
            <text:p text:style-name="al">- de voorliggende beleidskaders invulling geven aan actuele en toekomstige uitdagingen op het gebied van grondstromen;</text:p>
            <text:p text:style-name="al">- door de gezamenlijke aanpak kosten zijn bespaard en in de toekomst onnodige kosten en administratieve lasten voorkomen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1.</text:number>
                <text:p text:style-name="al">De bodemkwaliteitskaart, Nota bodembeheer vast te stellen</text:p>
              </text:list-item>
              <text:list-item text:style-override="id1-3-2-2-1-3">
                <text:number>2.</text:number>
                <text:p text:style-name="al">De bodemkwaliteitskaart van de gemeenten Bergeijk, Bladel, Eersel, Oirschot en Reusel-De Mierden te erkennen.</text:p>
              </text:list-item>
              <text:list-item text:style-override="id1-3-2-2-1-4">
                <text:number>3.</text:number>
                <text:p text:style-name="al">De huidige bodemkwaliteitskaart en Nota bodembeheer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zijn openbare vergadering van 4 februari 2021.</text:span></text:p>
            <text:p><text:span text:style-name="functie">De raad voornoemd,</text:span></text:p>
            <text:p><text:span text:style-name="functie">de griffier, J. van der Wiel</text:span></text:p>
            <text:p><text:span text:style-name="functie">de voorzitter, ir. R.P.G. 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Natuur en milieu | Organisatie en beleid</meta:user-defined>
    <meta:user-defined meta:name="DC.source">artikel 1 van het Besluit bodemkwaliteit]|[1.0:c:BWBR0022929&amp;artikel=1&amp;g=2021-01-01</meta:user-defined>
    <meta:user-defined meta:name="DCTERMS.alternative">Bodemkwaliteitskaart, Nota bodembeheer</meta:user-defined>
    <dc:language>nl</dc:language>
    <meta:user-defined meta:name="OVERHEID.Gemeente/DC.spatial">Bladel</meta:user-defined>
    <meta:user-defined meta:name="DC.title">Bodemkwaliteitskaart, Nota bodembeheer</meta:user-defined>
    <meta:user-defined meta:name="DCTERMS.W3CDTF/DCTERMS.available">2021-03-04</meta:user-defined>
    <meta:user-defined meta:name="DCTERMS.W3CDTF/OVERHEIDop.jaargang">2021</meta:user-defined>
    <meta:user-defined meta:name="OVERHEIDop.externeBijlage">Bijlage 1 Nota bodembeheer|exb-2021-12652</meta:user-defined>
    <meta:user-defined meta:name="OVERHEIDop.externeBijlage">Bijlage 2 Nota bodembeheer|exb-2021-12653</meta:user-defined>
    <meta:user-defined meta:name="OVERHEIDop.externeBijlage">Bijlage 3 Nota bodemkwaliteitskaart|exb-2021-12654</meta:user-defined>
    <meta:user-defined meta:name="OVERHEIDop.externeBijlage">Bijlage 4 Nota bodembeheer|exb-2021-12655</meta:user-defined>
    <meta:user-defined meta:name="OVERHEIDop.publicationIssue">65023</meta:user-defined>
    <meta:user-defined meta:name="OVERHEIDop.betreftRegeling">CVDR654891_1</meta:user-defined>
    <meta:user-defined meta:name="xs:date/OVERHEIDop.startdatum">2021-03-05</meta:user-defined>
    <meta:user-defined meta:name="OVERHEIDop.GmbID/DC.identifier">gmb-2021-65023</meta:user-defined>
    <meta:user-defined meta:name="OVERHEIDop.versieInformatie"/>
  </office:meta>
</office:document-meta>
</file>