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Burgemeester Moonshof Noord Raamsdonk</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art. 1.3.1. Bro) dat wij de komende periode het bestemmingsplan ‘Burgemeester Moonshof Noord Raamsdonk’ voorbereiden. Het plangebied maakt ruimtelijk deel uit van de recent gebouwde woningbouwlocatie Burgemeester Moonshof. <text:span text:style-name="nadrukvet">De ontwikkeling bestaat uit de toevoeging van 3 vrijstaande woningen ten noorden van de Burgemeester Moonshof.</text:span></text:p>
            <text:p text:style-name="last-al">Er liggen nog geen stukken ter inzage. Ook kunt u nog geen zienswijze indienen. Dit kan op een later moment in de bestemmingsplanprocedure. Dit wordt vooraf bekend gemaakt in de Langstraat, in de Staatscourant en op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Ruimte en infrastructuur | Organisatie en beleid</meta:user-defined>
    <dc:language>nl</dc:language>
    <meta:user-defined meta:name="OVERHEID.EPSG28992/DC.spatial">121916.473 411276.169</meta:user-defined>
    <meta:user-defined meta:name="DC.title">Voorbereiding bestemmingsplan Burgemeester Moonshof Noord Raamsdonk</meta:user-defined>
    <meta:user-defined meta:name="OVERHEID.PostcodeHuisnummer/OVERHEIDop.postcodeHuisnummer">4944WE 11</meta:user-defined>
    <meta:user-defined meta:name="OVERHEIDop.straatnaam">Burg. Moonshof</meta:user-defined>
    <meta:user-defined meta:name="OVERHEIDop.woonplaats">Raamsdonk</meta:user-defined>
    <meta:user-defined meta:name="DCTERMS.W3CDTF/DCTERMS.available">2021-03-03</meta:user-defined>
    <meta:user-defined meta:name="DCTERMS.W3CDTF/OVERHEIDop.jaargang">2021</meta:user-defined>
    <meta:user-defined meta:name="OVERHEIDop.publicationIssue">65021</meta:user-defined>
    <meta:user-defined meta:name="OVERHEIDop.GmbID/DC.identifier">gmb-2021-65021</meta:user-defined>
    <meta:user-defined meta:name="OVERHEIDop.versieInformatie"/>
  </office:meta>
</office:document-meta>
</file>