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kippenhok - Langbroekerdijk A 43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95398</text:p>
            <text:p text:style-name="common-al">Voor : plaatsen kippenhok</text:p>
            <text:p text:style-name="common-al">Locatie : Langbroekerdijk A 43, (3947 BD) Langbroek</text:p>
            <text:p text:style-name="common-al">Datum ontvangst : 22-02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0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500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0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0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95398</meta:user-defined>
    <dc:language>nl</dc:language>
    <meta:user-defined meta:name="OVERHEID.EPSG28992/DC.spatial">151128 446812</meta:user-defined>
    <meta:user-defined meta:name="DC.title">Gemeente Wijk bij Duurstede - aanvraag omgevingsvergunning - plaatsen kippenhok - Langbroekerdijk A 43, Langbroek</meta:user-defined>
    <meta:user-defined meta:name="OVERHEID.PostcodeHuisnummer/OVERHEIDop.postcodeHuisnummer">3947BD 43</meta:user-defined>
    <meta:user-defined meta:name="OVERHEIDop.straatnaam">Langbroekerdijk A</meta:user-defined>
    <meta:user-defined meta:name="OVERHEIDop.woonplaats">Langbroe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5009</meta:user-defined>
    <meta:user-defined meta:name="OVERHEIDop.GmbID/DC.identifier">gmb-2021-65009</meta:user-defined>
    <meta:user-defined meta:name="OVERHEIDop.versieInformatie"/>
  </office:meta>
</office:document-meta>
</file>