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37 A te Lemmer: aanvraag vergunning realiseren van een vrijstaande woning met aangebouwde garage (OV 20200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feb-2021 is een aanvraag om een omgevingsvergunning binnengekomen voor deze locatie. Het gaat om het realiseren van een vrijstaande woning met aangebouw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0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305.82 540143.13</meta:user-defined>
    <meta:user-defined meta:name="DC.title">Plattedijk 37 A te Lemmer: aanvraag vergunning realiseren van een vrijstaande woning met aangebouwde garage (OV 20200421)</meta:user-defined>
    <meta:user-defined meta:name="OVERHEID.PostcodeHuisnummer/OVERHEIDop.postcodeHuisnummer">8531PC 37</meta:user-defined>
    <meta:user-defined meta:name="OVERHEIDop.straatnaam">Plattedijk</meta:user-defined>
    <meta:user-defined meta:name="OVERHEIDop.woonplaats">Lemm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003</meta:user-defined>
    <meta:user-defined meta:name="OVERHEIDop.GmbID/DC.identifier">gmb-2021-65003</meta:user-defined>
    <meta:user-defined meta:name="OVERHEIDop.versieInformatie"/>
  </office:meta>
</office:document-meta>
</file>