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Jan de Jong Verhuizingen, Arendalweg Kad.Sec: G, Perc.Nr: 3490 kavelnr. R4a en R4b Noorddijk (Rode Haan Sectie R4)Groningen – starten van een bedrijf. Opslag hal. Opslag van consumenten goederen en bedrijfsinventaris (2020783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text:p>
            <text:p text:style-name="common-al">of telefoonnummer 14 050.</text:p>
            <text:p text:style-name="last-al">Houdt u onze berichtgeving en de website in de gaten voor eventuele veranderinge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an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0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8012.119 580241.636</meta:user-defined>
    <meta:user-defined meta:name="DC.title">Ontvangen melding Activiteitenbesluit: Jan de Jong Verhuizingen, Arendalweg Kad.Sec: G, Perc.Nr: 3490 kavelnr. R4a en R4b Noorddijk (Rode Haan Sectie R4)Groningen – starten van een bedrijf. Opslag hal. Opslag van consumenten goederen en bedrijfsinventaris (202078319)</meta:user-defined>
    <meta:user-defined meta:name="OVERHEID.PostcodeHuisnummer/OVERHEIDop.postcodeHuisnummer">9723CE 18</meta:user-defined>
    <meta:user-defined meta:name="OVERHEIDop.straatnaam">Oude Roodehaansterweg</meta:user-defined>
    <meta:user-defined meta:name="OVERHEIDop.woonplaats">Groningen</meta:user-defined>
    <meta:user-defined meta:name="DCTERMS.W3CDTF/DCTERMS.available">2021-01-13</meta:user-defined>
    <meta:user-defined meta:name="DCTERMS.W3CDTF/OVERHEIDop.jaargang">2021</meta:user-defined>
    <meta:user-defined meta:name="OVERHEIDop.publicationIssue">6500</meta:user-defined>
    <meta:user-defined meta:name="OVERHEIDop.GmbID/DC.identifier">gmb-2021-6500</meta:user-defined>
    <meta:user-defined meta:name="OVERHEIDop.versieInformatie"/>
  </office:meta>
</office:document-meta>
</file>