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weg 14 te Balk: aanvraag vergunning wijzigen van de bestemming naar wonen (OV 202101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feb-2021 is een aanvraag om een omgevingsvergunning binnengekomen voor deze locatie. Het gaat om het wijzigen van de bestemming naar wonen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64997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99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99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8262.342 545884.902</meta:user-defined>
    <meta:user-defined meta:name="DC.title">Meerweg 14 te Balk: aanvraag vergunning wijzigen van de bestemming naar wonen (OV 20210139)</meta:user-defined>
    <meta:user-defined meta:name="OVERHEID.PostcodeHuisnummer/OVERHEIDop.postcodeHuisnummer">8561AV 14</meta:user-defined>
    <meta:user-defined meta:name="OVERHEIDop.straatnaam">Meerweg</meta:user-defined>
    <meta:user-defined meta:name="OVERHEIDop.woonplaats">Balk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997</meta:user-defined>
    <meta:user-defined meta:name="OVERHEIDop.GmbID/DC.identifier">gmb-2021-64997</meta:user-defined>
    <meta:user-defined meta:name="OVERHEIDop.versieInformatie"/>
  </office:meta>
</office:document-meta>
</file>