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ING BELEMMERINGENWET PRIVAAT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orsele maakt bekend dat met ingang van donderdag 11 maart 2021 tot en met woensdag 24 maart 2021 het verzoek van TenneT TSO B.V. (TenneT) aan de minister van Infrastructuur en Waterstaat, Rijkswaterstaat Corporate Dienst, te Utrecht gedurende veertien dagen ter inzage ligt in het gemeentehuis van de gemeente Borsele, Stenevate 10, 4451 KB, Heinkenszand.</text:p>
            <text:p text:style-name="common-al">Dit betreft een verzoek om met toepassing van de Belemmeringenwet Privaatrecht de rechthebbende(n) de gedoogplicht op te leggen voor de aanleg en instandhouding van een hoogspanningsverbinding Zuid-West 380kV – West Borssele - Rilland in de gemeenten Kapelle, Reimerswaal en Borsele.</text:p>
            <text:p text:style-name="common-al">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wanneer u de stukken in wilt zien, zodat deze alvast voor u kunnen worden klaargelegd. U kunt daarvoor contact opnemen met het team Informatiebeheer en Ondersteuning via het algemene telefoonnummer 0113-238383.</text:p>
            <text:p text:style-name="common-al">Vanwege de maatregelen tegen verdere verspreiding van het Covid-19-virus kunnen de stukken ook digitaal worden opgevraagd via het e-mailadres <text:a xlink:href="mailto:CDLoketBP@rws.nl" xlink:type="simple">CDLoketBP@rws.nl</text:a>.</text:p>
            <text:p text:style-name="common-al">Overeenkomstig artikel 2, vierde lid van de Belemmeringenwet Privaatrecht wordt er tevens een zitting gehouden. Tijdens deze zitting kunnen bezwaren worden ingediend en kan overleg worden gepleegd met de verzoeker TenneT.</text:p>
            <text:p text:style-name="common-al">In verband met de maatregelen tegen verspreiding van het Covid-19-virus zal de zitting digitaal worden gehouden op donderdag 25 maart 2021. U wordt verzocht uiterlijk op maandag 22 maart 2021 kenbaar te maken dat u op genoemde datum uw bezwaren naar voren wenst te brengen. Dit doet u door een e-mail te versturen naar <text:a xlink:href="mailto:CDLoketBP@rws.nl" xlink:type="simple">CDLoketBP@rws.nl</text:a>. U krijgt vervolgens een uitnodiging per e-mail voor het bijwonen van de digitale zitting.</text:p>
            <text:p text:style-name="common-al">De rechthebbenden van de kadastrale percelen worden schriftelijk in kennis gesteld.</text:p>
            <text:p text:style-name="common-al">Heinkenszand, 3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498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8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8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Ruimte en infrastructuur | Organisatie en beleid</meta:user-defined>
    <dc:language>nl</dc:language>
    <meta:user-defined meta:name="OVERHEID.EPSG28992/DC.spatial">46199.576 388180.608</meta:user-defined>
    <meta:user-defined meta:name="DC.title">TOEPASSING BELEMMERINGENWET PRIVAATRECHT</meta:user-defined>
    <meta:user-defined meta:name="OVERHEID.PostcodeHuisnummer/OVERHEIDop.postcodeHuisnummer">4451KB 10</meta:user-defined>
    <meta:user-defined meta:name="OVERHEIDop.straatnaam">Stenevate</meta:user-defined>
    <meta:user-defined meta:name="OVERHEIDop.woonplaats">Heinkenszand</meta:user-defined>
    <meta:user-defined meta:name="DCTERMS.W3CDTF/DCTERMS.available">2021-03-03</meta:user-defined>
    <meta:user-defined meta:name="DCTERMS.W3CDTF/OVERHEIDop.jaargang">2021</meta:user-defined>
    <meta:user-defined meta:name="OVERHEIDop.publicationIssue">64989</meta:user-defined>
    <meta:user-defined meta:name="OVERHEIDop.GmbID/DC.identifier">gmb-2021-64989</meta:user-defined>
    <meta:user-defined meta:name="OVERHEIDop.versieInformatie"/>
  </office:meta>
</office:document-meta>
</file>