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, Luiten Ambachtstraat 2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schorten de beslistermijn van de onderstaande aangevraagde omgevingsvergunning met 6 weken uit tot 5 april 2021:</text:p>
            <text:p text:style-name="common-al">
            <text:span text:style-name="nadrukvet">7-12-2020 Luiten Ambachtstraat 28, 4944 AT Raamsdonk</text:span>
          </text:p>
            <text:p text:style-name="last-al">Wijzigen van het gebruik voor het kamperen (activiteit RO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498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8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8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2829 411097</meta:user-defined>
    <meta:user-defined meta:name="DC.title">Opschorten beslistermijn, Luiten Ambachtstraat 28</meta:user-defined>
    <meta:user-defined meta:name="OVERHEID.PostcodeHuisnummer/OVERHEIDop.postcodeHuisnummer">4944AT 28</meta:user-defined>
    <meta:user-defined meta:name="OVERHEIDop.straatnaam">Luiten Ambachtstraat</meta:user-defined>
    <meta:user-defined meta:name="OVERHEIDop.woonplaats">Raamsdon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986</meta:user-defined>
    <meta:user-defined meta:name="OVERHEIDop.GmbID/DC.identifier">gmb-2021-64986</meta:user-defined>
    <meta:user-defined meta:name="OVERHEIDop.versieInformatie"/>
  </office:meta>
</office:document-meta>
</file>