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entr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2-2021 Centraleweg 36, 4931 NB Geertruidenberg</text:span>
          </text:p>
            <text:p text:style-name="common-al">Verwijderen asbesthoudend materiaal in kelder van het 150k V station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9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61 411833</meta:user-defined>
    <meta:user-defined meta:name="DC.title">Sloopmelding, Centraleweg 36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77</meta:user-defined>
    <meta:user-defined meta:name="OVERHEIDop.GmbID/DC.identifier">gmb-2021-64977</meta:user-defined>
    <meta:user-defined meta:name="OVERHEIDop.versieInformatie"/>
  </office:meta>
</office:document-meta>
</file>