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ntwerp omgevingsvergunning Wabo (uitgebreid) , De Ruil 6, Wervershoof we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10 en 3.11 van de Wet algemene bepalingen omgevingsrecht (Wabo) bekend dat zij voornemers zijn om de aanvraag om omgevingsvergunning te weigeren voor:</text:p>
            <text:p text:style-name="common-al"/>
            <text:list text:style-name="id1-3-2-1-1-3">
              <text:list-item text:style-override="id1-3-2-1-1-3-1">
                <text:number>1.</text:number>
                <text:p text:style-name="al">Het bouwen van een bijbehorend bouwwerk op het perceel De Ruil 6 in Wervershoof. </text:p>
                <text:p text:style-name="al"/>
              </text:list-item>
            </text:list>
            <text:p text:style-name="common-al">
            <text:span text:style-name="nadrukvet">Ter inzage</text:span>
          </text:p>
            <text:p text:style-name="common-al">Het ontwerpbesluit weigering met bijbehorende stukken kunt u vanaf 5 maart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 Vanwege corona gaat onze voorkeur uit naar het schriftelijk indienen van een zienswijze.</text:p>
            <text:p text:style-name="last-al">U kunt uw zienswijze niet per e-mail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9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23.731 522224.787</meta:user-defined>
    <meta:user-defined meta:name="DC.title">Gemeente Medemblik, Ontwerp omgevingsvergunning Wabo (uitgebreid) , De Ruil 6, Wervershoof week 9</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3-04</meta:user-defined>
    <meta:user-defined meta:name="DCTERMS.W3CDTF/OVERHEIDop.jaargang">2021</meta:user-defined>
    <meta:user-defined meta:name="OVERHEIDop.publicationIssue">64969</meta:user-defined>
    <meta:user-defined meta:name="OVERHEIDop.GmbID/DC.identifier">gmb-2021-64969</meta:user-defined>
    <meta:user-defined meta:name="OVERHEIDop.versieInformatie"/>
  </office:meta>
</office:document-meta>
</file>