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Echtpaar Curiedreef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htpaar Curiedreef 13</text:p>
                    <text:p text:style-name="table_al">3146BC 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4963.03 439503.427</meta:user-defined>
    <meta:user-defined meta:name="DC.title">Gemeente Maassluis - aanvraag omgevingsvergunning - kappen 1 boom - Echtpaar Curiedreef 13, Maassluis</meta:user-defined>
    <meta:user-defined meta:name="OVERHEID.PostcodeHuisnummer/OVERHEIDop.postcodeHuisnummer">3146BC 13</meta:user-defined>
    <meta:user-defined meta:name="OVERHEIDop.straatnaam">Echtpaar Curiedreef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67</meta:user-defined>
    <meta:user-defined meta:name="OVERHEIDop.GmbID/DC.identifier">gmb-2021-64967</meta:user-defined>
    <meta:user-defined meta:name="OVERHEIDop.versieInformatie"/>
  </office:meta>
</office:document-meta>
</file>