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attstraa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februari 2021 een melding Wet Milieubeheer ontvangen voor het oprichten van een machinebedrijf op de locatie Wattstraat Maasbree. De melding is geregistreerd onder zaaknummer 18942351523.</text:p>
            <text:p text:style-name="common-al">Hiervoor is tevens een aanvraag om WABO-vergunning ingediend, welke bekend is onder zaaknummer Z-HZ_WABO-2020-04067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03.42 375398.78</meta:user-defined>
    <meta:user-defined meta:name="DC.title">melding Wet Milieubeheer Wattstraat Maasbree</meta:user-defined>
    <meta:user-defined meta:name="OVERHEID.PostcodeHuisnummer/OVERHEIDop.postcodeHuisnummer">5993SH 12</meta:user-defined>
    <meta:user-defined meta:name="OVERHEIDop.straatnaam">Wattstraat</meta:user-defined>
    <meta:user-defined meta:name="OVERHEIDop.woonplaats">Maasbre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65</meta:user-defined>
    <meta:user-defined meta:name="OVERHEIDop.GmbID/DC.identifier">gmb-2021-64965</meta:user-defined>
    <meta:user-defined meta:name="OVERHEIDop.versieInformatie"/>
  </office:meta>
</office:document-meta>
</file>