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2021 teamleiders/coaches team Mens en Gezin gemeente Wester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Hierbij verlenen wij, M.E. Mulderij en H. Peursum, in de functie van teamleiders/coaches van het team Mens en Gezin;</text:p>
              </text:list-item>
            </text:list>
            <text:p text:style-name="al"/>
            <text:list text:style-name="id1-3-2-2-1-5">
              <text:list-item text:style-override="id1-3-2-2-1-5-1">
                <text:number/>
                <text:p text:style-name="al">gelet op de doorontwikkeling in het Sociaal Domein waardoor het team Mens en Gezin per 15 juni 2020 is heringericht en waardoor het team Werk en Ontwikkeling heeft opgehouden te bestaan en voor een deel is ondergebracht bij het team Mens en Gezin;</text:p>
              </text:list-item>
            </text:list>
            <text:p text:style-name="al"/>
            <text:list text:style-name="id1-3-2-2-1-7">
              <text:list-item text:style-override="id1-3-2-2-1-7-1">
                <text:number/>
                <text:p text:style-name="al">dat dit betekent dat er binnen het team Mens en Gezin drie kolommen zijn ontstaan te weten Participatie, Jeugd en Wmo;</text:p>
              </text:list-item>
            </text:list>
            <text:p text:style-name="al"/>
            <text:list text:style-name="id1-3-2-2-1-9">
              <text:list-item text:style-override="id1-3-2-2-1-9-1">
                <text:number/>
                <text:p text:style-name="al">gelet op het Algemeen mandaatbesluit gemeente Westerkwartier 2019 en de door de gemeentesecretaris/algemeen directeur op 3 februari 2021 verleende goedkeuring;</text:p>
              </text:list-item>
            </text:list>
            <text:p text:style-name="al"/>
            <text:list text:style-name="id1-3-2-2-1-11">
              <text:list-item text:style-override="id1-3-2-2-1-11-1">
                <text:number/>
                <text:p text:style-name="al">schriftelijk ondermandaat aan:</text:p>
                <text:p text:style-name="al"/>
                <text:list text:style-name="id1-3-2-2-1-11-1-4">
                  <text:list-item text:style-override="id1-3-2-2-1-11-1-4-1">
                    <text:number>1.</text:number>
                    <text:p text:style-name="al">de consulenten Jeugd, Werk &amp; Inkomen en Wmo;</text:p>
                  </text:list-item>
                  <text:list-item text:style-override="id1-3-2-2-1-11-1-4-2">
                    <text:number>2.</text:number>
                    <text:p text:style-name="al">de trajectbegeleiders;</text:p>
                  </text:list-item>
                  <text:list-item text:style-override="id1-3-2-2-1-11-1-4-3">
                    <text:number>3.</text:number>
                    <text:p text:style-name="al">de leerplichtambtenaren;</text:p>
                  </text:list-item>
                  <text:list-item text:style-override="id1-3-2-2-1-11-1-4-4">
                    <text:number>4.</text:number>
                    <text:p text:style-name="al">de consulenten Zorg en veiligheid en OGGZ coördinatie;</text:p>
                    <text:p text:style-name="al"/>
                  </text:list-item>
                </text:list>
              </text:list-item>
            </text:list>
            <text:list text:style-name="id1-3-2-2-1-12">
              <text:list-item text:style-override="id1-3-2-2-1-12-1">
                <text:number/>
                <text:p text:style-name="al">dit voor zover de betreffende bevoegdheden tot hun takenpakket behoren.</text:p>
              </text:list-item>
            </text:list>
            <text:p text:style-name="al"/>
            <text:list text:style-name="id1-3-2-2-1-14">
              <text:list-item text:style-override="id1-3-2-2-1-14-1">
                <text:number>B.</text:number>
                <text:p text:style-name="al">Dit besluit tot verlening van ondermandaat treedt in werking met ingang van de eerste dag na de datum van bekendmaking van het besluit onder gelijktijdige intrekking van het Ondermandaatbesluit 2019 teamleiders/coaches team Mens en Gezin gemeente Westerkwartier.</text:p>
              </text:list-item>
            </text:list>
            <text:p text:style-name="al"/>
            <text:list text:style-name="id1-3-2-2-1-16">
              <text:list-item text:style-override="id1-3-2-2-1-16-1">
                <text:number>C.</text:number>
                <text:p text:style-name="al">Dit besluit werkt terug tot en met 15 juni 2020.</text:p>
              </text:list-item>
            </text:list>
            <text:p text:style-name="al"/>
            <text:p text:style-name="al"/>
            <text:p text:style-name="al">Leek, d.d. 5-02-2021 </text:p>
            <text:p text:style-name="al"/>
            <text:p text:style-name="al">M.E. Mulderij </text:p>
            <text:p text:style-name="al">Teamleider/coach </text:p>
            <text:p text:style-name="al">team Mens en Gezin - Jeugd &amp; WMO </text:p>
            <text:p text:style-name="al"/>
            <text:p text:style-name="al"/>
            <text:p text:style-name="al"/>
            <text:p text:style-name="al">Leek, d.d. 25 februari 2021</text:p>
            <text:p text:style-name="al">H. Peursum</text:p>
            <text:p text:style-name="al">Teamleider/coach</text:p>
            <text:p text:style-name="al">team Mens en Gezin – Particip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96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0 van de Gemeentewet]|[1.0:c:BWBR0005416&amp;artikel=170&amp;g=2021-01-01</meta:user-defined>
    <meta:user-defined meta:name="DC.source">titel 10.1 van de Algemene wet bestuursrecht]|[1.0:c:BWBR0005537&amp;titeldeel=10.1&amp;g=2021-02-26</meta:user-defined>
    <meta:user-defined meta:name="DC.source">https://decentrale.regelgeving.overheid.nl/cvdr/xhtmloutput/Historie/Westerkwartier/621038/CVDR621038_3.html</meta:user-defined>
    <meta:user-defined meta:name="DCTERMS.alternative">Ondermandaatbesluit 2021 teamleiders/coaches team Mens en Gezin gemeente Westerkwartier</meta:user-defined>
    <dc:language>nl</dc:language>
    <meta:user-defined meta:name="OVERHEID.Gemeente/DC.spatial">Westerkwartier</meta:user-defined>
    <meta:user-defined meta:name="DC.title">Ondermandaatbesluit 2021 teamleiders/coaches team Mens en Gezin gemeente Westerkwartier</meta:user-defined>
    <meta:user-defined meta:name="DCTERMS.W3CDTF/DCTERMS.available">2021-03-03</meta:user-defined>
    <meta:user-defined meta:name="DCTERMS.W3CDTF/OVERHEIDop.jaargang">2021</meta:user-defined>
    <meta:user-defined meta:name="OVERHEIDop.publicationIssue">64961</meta:user-defined>
    <meta:user-defined meta:name="OVERHEIDop.betreftRegeling">CVDR654889_1</meta:user-defined>
    <meta:user-defined meta:name="OVERHEIDop.GmbID/DC.identifier">gmb-2021-64961</meta:user-defined>
    <meta:user-defined meta:name="xs:date/OVERHEIDop.startdatum">2021-03-04</meta:user-defined>
    <meta:user-defined meta:name="OVERHEIDop.versieInformatie"/>
  </office:meta>
</office:document-meta>
</file>