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loterijvergunning voor 26 april 2021 - Wipper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21</text:p>
            <text:p text:style-name="common-al">
            <text:span text:style-name="nadrukvet">Verleende vergunningen: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CKC Maassluis, Wipperspark, loterijvergunning voor 26 april 2021 (datum van het besluit 4-2-2021), 3141 RD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76.513 437777.373</meta:user-defined>
    <meta:user-defined meta:name="DC.title">Gemeente Maassluis - verlening wet op de kansspelen - loterijvergunning voor 26 april 2021 - Wipperspark, Maassluis</meta:user-defined>
    <meta:user-defined meta:name="OVERHEID.PostcodeHuisnummer/OVERHEIDop.postcodeHuisnummer">3141RA 37</meta:user-defined>
    <meta:user-defined meta:name="OVERHEIDop.straatnaam">Wipperspark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54</meta:user-defined>
    <meta:user-defined meta:name="OVERHEIDop.GmbID/DC.identifier">gmb-2021-64954</meta:user-defined>
    <meta:user-defined meta:name="OVERHEIDop.versieInformatie"/>
  </office:meta>
</office:document-meta>
</file>