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2-2021 Haven 11, 4931 AD Geertruidenberg</text:span>
          </text:p>
            <text:p text:style-name="common-al">Tijdelijk plaatsen ketenpark t.b.v. renovatie: Haven 1 t/m 21 oneven 4931 AD, Haven 23 t/m 33, 37 t/m 51 en 61 oneven 4931 AD, Julianastraat 2 t/m 10 4931 CW, </text:p>
            <text:p text:style-name="common-al">W. Muldersplein 2 t/m 8 even </text:p>
            <text:p text:style-name="common-al">4931 KA in Geertruidenberg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9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752 412680</meta:user-defined>
    <meta:user-defined meta:name="DC.title">Verleende omgevingsvergunning, Haven 11</meta:user-defined>
    <meta:user-defined meta:name="OVERHEID.PostcodeHuisnummer/OVERHEIDop.postcodeHuisnummer">4931AD 11</meta:user-defined>
    <meta:user-defined meta:name="OVERHEIDop.straatnaam">Haven</meta:user-defined>
    <meta:user-defined meta:name="OVERHEIDop.woonplaats">Geertruidenberg</meta:user-defined>
    <meta:user-defined meta:name="DCTERMS.W3CDTF/DCTERMS.available">2021-03-03</meta:user-defined>
    <meta:user-defined meta:name="DCTERMS.W3CDTF/OVERHEIDop.jaargang">2021</meta:user-defined>
    <meta:user-defined meta:name="OVERHEIDop.publicationIssue">64953</meta:user-defined>
    <meta:user-defined meta:name="OVERHEIDop.GmbID/DC.identifier">gmb-2021-64953</meta:user-defined>
    <meta:user-defined meta:name="OVERHEIDop.versieInformatie"/>
  </office:meta>
</office:document-meta>
</file>