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Oranjestraat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2-2021 Willem van Oranjestraat 50, 4931 NJ Geertruidenberg</text:span>
          </text:p>
            <text:p text:style-name="common-al">Plaatsen nieuwe schuur (activiteit Bouw en Sloop)</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94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4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4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388.909 412184.154</meta:user-defined>
    <meta:user-defined meta:name="DC.title">Verleende omgevingsvergunning, Willem van Oranjestraat 50</meta:user-defined>
    <meta:user-defined meta:name="OVERHEID.PostcodeHuisnummer/OVERHEIDop.postcodeHuisnummer">4931NJ 50</meta:user-defined>
    <meta:user-defined meta:name="OVERHEIDop.straatnaam">Willem van Oranjestraat</meta:user-defined>
    <meta:user-defined meta:name="OVERHEIDop.woonplaats">Geertruidenberg</meta:user-defined>
    <meta:user-defined meta:name="DCTERMS.W3CDTF/DCTERMS.available">2021-03-03</meta:user-defined>
    <meta:user-defined meta:name="DCTERMS.W3CDTF/OVERHEIDop.jaargang">2021</meta:user-defined>
    <meta:user-defined meta:name="OVERHEIDop.publicationIssue">64949</meta:user-defined>
    <meta:user-defined meta:name="OVERHEIDop.GmbID/DC.identifier">gmb-2021-64949</meta:user-defined>
    <meta:user-defined meta:name="OVERHEIDop.versieInformatie"/>
  </office:meta>
</office:document-meta>
</file>