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- Commissievergadering Algemene Bestuurlijke Zaken donderdag 4 maart 2021 verv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vergadering komt te vervallen vanwege het ontbreken van inhoudelijke agendapu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49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/OVERHEID.category">Bestuur | Organisatie en beleid</meta:user-defined>
    <dc:language>nl</dc:language>
    <meta:user-defined meta:name="OVERHEID.Gemeente/DC.spatial">Bergeijk</meta:user-defined>
    <meta:user-defined meta:name="DC.title">Gemeente Bergeijk - Commissievergadering Algemene Bestuurlijke Zaken donderdag 4 maart 2021 verval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48</meta:user-defined>
    <meta:user-defined meta:name="OVERHEIDop.GmbID/DC.identifier">gmb-2021-64948</meta:user-defined>
    <meta:user-defined meta:name="OVERHEIDop.versieInformatie"/>
  </office:meta>
</office:document-meta>
</file>