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ong. te Sevenum, aangevraagde omgevingsvergunning 2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65.61 380195.73</meta:user-defined>
    <meta:user-defined meta:name="DC.title">Staarterstraat ong. te Sevenum, aangevraagde omgevingsvergunning 26 februari 2021</meta:user-defined>
    <meta:user-defined meta:name="OVERHEID.PostcodeHuisnummer/OVERHEIDop.postcodeHuisnummer">5975BX 2</meta:user-defined>
    <meta:user-defined meta:name="OVERHEIDop.straatnaam">Staarterstraat</meta:user-defined>
    <meta:user-defined meta:name="OVERHEIDop.woonplaats">Seven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46</meta:user-defined>
    <meta:user-defined meta:name="OVERHEIDop.GmbID/DC.identifier">gmb-2021-64946</meta:user-defined>
    <meta:user-defined meta:name="OVERHEIDop.versieInformatie"/>
  </office:meta>
</office:document-meta>
</file>