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Sushi Smitje - Westeinde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Sushi Smitje, Westeinde 94, exploitatievergunning (datum van het besluit 15-2-2021) 3146 BZ.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3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7 439443</meta:user-defined>
    <meta:user-defined meta:name="DC.title">Gemeente Maassluis - verlening exploitatievergunning - Sushi Smitje - Westeinde 94, Maassluis</meta:user-defined>
    <meta:user-defined meta:name="OVERHEID.PostcodeHuisnummer/OVERHEIDop.postcodeHuisnummer">3146BZ 98</meta:user-defined>
    <meta:user-defined meta:name="OVERHEIDop.straatnaam">Westeinde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39</meta:user-defined>
    <meta:user-defined meta:name="OVERHEIDop.GmbID/DC.identifier">gmb-2021-64939</meta:user-defined>
    <meta:user-defined meta:name="OVERHEIDop.versieInformatie"/>
  </office:meta>
</office:document-meta>
</file>