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ancien de Zeeuwhof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december 2020 een aanvraag omgevingsvergunning met zaaknummer <text:span text:style-name="nadrukvet">W-AOV200666 </text:span>voor het bouwen van een vrijstaande woning gelegen aan de <text:span text:style-name="nadrukvet">Francien de Zeeuwhof 1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9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862.82 371925.41</meta:user-defined>
    <meta:user-defined meta:name="DC.title">Verlenging beslistermijn omgevingsvergunning - Francien de Zeeuwhof 1 in Terneuzen</meta:user-defined>
    <meta:user-defined meta:name="OVERHEID.PostcodeHuisnummer/OVERHEIDop.postcodeHuisnummer">4532LA 1</meta:user-defined>
    <meta:user-defined meta:name="OVERHEIDop.straatnaam">van der Waals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938</meta:user-defined>
    <meta:user-defined meta:name="OVERHEIDop.GmbID/DC.identifier">gmb-2021-64938</meta:user-defined>
    <meta:user-defined meta:name="OVERHEIDop.versieInformatie"/>
  </office:meta>
</office:document-meta>
</file>