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uiperspolderke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2-2021 Kuiperspolderke 42, 4944 BX Raamsdonk</text:span>
          </text:p>
            <text:p text:style-name="common-al">Vervangen van bestaande dakkapel aan de achterzijde (activiteit Bouw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93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3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3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2008.7 410862.65</meta:user-defined>
    <meta:user-defined meta:name="DC.title">Aangevraagde omgevingsvergunning, Kuiperspolderke 42</meta:user-defined>
    <meta:user-defined meta:name="OVERHEID.PostcodeHuisnummer/OVERHEIDop.postcodeHuisnummer">4944BX 22</meta:user-defined>
    <meta:user-defined meta:name="OVERHEIDop.straatnaam">Kuiperspolderke</meta:user-defined>
    <meta:user-defined meta:name="OVERHEIDop.woonplaats">Raamsdon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35</meta:user-defined>
    <meta:user-defined meta:name="OVERHEIDop.GmbID/DC.identifier">gmb-2021-64935</meta:user-defined>
    <meta:user-defined meta:name="OVERHEIDop.versieInformatie"/>
  </office:meta>
</office:document-meta>
</file>