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Lange Haven 104, 3111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mgevingsvergunning op locatie Lange Haven 104, 3111CJ te Schiedam. De aanvraag is geregistreerd onder zaaknummer 21OMGS073 en projectomschrijving: verduurzaming van het monumentale pand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69.395 436901.151</meta:user-defined>
    <meta:user-defined meta:name="DC.title">Aanvraag omgevingsvergunning Lange Haven 104, 3111CJ te Schiedam</meta:user-defined>
    <meta:user-defined meta:name="OVERHEID.PostcodeHuisnummer/OVERHEIDop.postcodeHuisnummer">3111CJ 104</meta:user-defined>
    <meta:user-defined meta:name="OVERHEIDop.straatnaam">Lange Haven</meta:user-defined>
    <meta:user-defined meta:name="OVERHEIDop.woonplaats">Schi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20</meta:user-defined>
    <meta:user-defined meta:name="OVERHEIDop.GmbID/DC.identifier">gmb-2021-64920</meta:user-defined>
    <meta:user-defined meta:name="OVERHEIDop.versieInformatie"/>
  </office:meta>
</office:document-meta>
</file>