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11 te Boornzwaag: aanvraag vergunning verlengen van het bestaande schiphuis (OV 2021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feb-2021 is een aanvraag om een omgevingsvergunning binnengekomen voor deze locatie. Het gaat om het verlengen van het bestaande schip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91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273.255 552648.371</meta:user-defined>
    <meta:user-defined meta:name="DC.title">Boarnsweachsterdyk 11 te Boornzwaag: aanvraag vergunning verlengen van het bestaande schiphuis (OV 20210142)</meta:user-defined>
    <meta:user-defined meta:name="OVERHEID.PostcodeHuisnummer/OVERHEIDop.postcodeHuisnummer">8526GA 11</meta:user-defined>
    <meta:user-defined meta:name="OVERHEIDop.straatnaam">Boarnsweachsterdyk</meta:user-defined>
    <meta:user-defined meta:name="OVERHEIDop.woonplaats">Boornzwaa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14</meta:user-defined>
    <meta:user-defined meta:name="OVERHEIDop.GmbID/DC.identifier">gmb-2021-64914</meta:user-defined>
    <meta:user-defined meta:name="OVERHEIDop.versieInformatie"/>
  </office:meta>
</office:document-meta>
</file>