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AZS (school) Papilio, Burgemeester Bothenius Lohmanlaan 40A Burgum </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0A Burgum </text:p>
            <text:p text:style-name="common-al">Olo: 5681839</text:p>
            <text:p text:style-name="common-al">het bouwen van een AZS (school) Papilio</text:p>
            <text:p text:style-name="common-al">Datum ontvangst: 05 januari 2021</text:p>
            <text:p text:style-name="common-al">Datum bekendmaking besluit: 01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9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25.203 579339.402</meta:user-defined>
    <meta:user-defined meta:name="DC.title">Gemeente Tytsjerksteradiel - verleend omgevingsvergunning (reguliere procedure), het bouwen van een AZS (school) Papilio, Burgemeester Bothenius Lohmanlaan 40A Burgum</meta:user-defined>
    <meta:user-defined meta:name="OVERHEID.PostcodeHuisnummer/OVERHEIDop.postcodeHuisnummer">9251MN 67</meta:user-defined>
    <meta:user-defined meta:name="OVERHEIDop.straatnaam">Elingsloane</meta:user-defined>
    <meta:user-defined meta:name="OVERHEIDop.woonplaats">Burgum</meta:user-defined>
    <meta:user-defined meta:name="DCTERMS.W3CDTF/DCTERMS.available">2021-03-10</meta:user-defined>
    <meta:user-defined meta:name="DCTERMS.W3CDTF/OVERHEIDop.jaargang">2021</meta:user-defined>
    <meta:user-defined meta:name="OVERHEIDop.publicationIssue">64909</meta:user-defined>
    <meta:user-defined meta:name="OVERHEIDop.GmbID/DC.identifier">gmb-2021-64909</meta:user-defined>
    <meta:user-defined meta:name="OVERHEIDop.versieInformatie"/>
  </office:meta>
</office:document-meta>
</file>