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7 te Balk: aanvraag vergunning realiseren van een  dakkapel op recreatiewoning (OV 2021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1 is een aanvraag om een omgevingsvergunning binnengekomen voor deze locatie. Het gaat om het realiseren van een  dakkapel op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020.084 546676.781</meta:user-defined>
    <meta:user-defined meta:name="DC.title">Markant 7 te Balk: aanvraag vergunning realiseren van een  dakkapel op recreatiewoning (OV 20210143)</meta:user-defined>
    <meta:user-defined meta:name="OVERHEID.PostcodeHuisnummer/OVERHEIDop.postcodeHuisnummer">8561HB 7</meta:user-defined>
    <meta:user-defined meta:name="OVERHEIDop.straatnaam">Markant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07</meta:user-defined>
    <meta:user-defined meta:name="OVERHEIDop.GmbID/DC.identifier">gmb-2021-64907</meta:user-defined>
    <meta:user-defined meta:name="OVERHEIDop.versieInformatie"/>
  </office:meta>
</office:document-meta>
</file>