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rbestemmen en verbouwen van de voormalige hooiberg en paardenstal – Willemsoordseweg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bestemmen en verbouwen van de voormalige hooiberg en paardenstal tot 2 Short Stay accommodaties aan de Willemsoordseweg 5, 2636 EA Schipluiden (Z-HZ_WABO-2021-008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90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0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0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82</meta:user-defined>
    <dc:language>nl</dc:language>
    <meta:user-defined meta:name="OVERHEID.EPSG28992/DC.spatial">82588.66 440519.08</meta:user-defined>
    <meta:user-defined meta:name="DC.title">Gemeente Midden-Delfland - aanvraag omgevingsvergunning - herbestemmen en verbouwen van de voormalige hooiberg en paardenstal – Willemsoordseweg 5, Schipluiden</meta:user-defined>
    <meta:user-defined meta:name="OVERHEID.PostcodeHuisnummer/OVERHEIDop.postcodeHuisnummer">2636EA 5</meta:user-defined>
    <meta:user-defined meta:name="OVERHEIDop.straatnaam">Willemsoordseweg</meta:user-defined>
    <meta:user-defined meta:name="OVERHEIDop.woonplaats">Schipluiden</meta:user-defined>
    <meta:user-defined meta:name="DCTERMS.W3CDTF/DCTERMS.available">2021-03-04</meta:user-defined>
    <meta:user-defined meta:name="DCTERMS.W3CDTF/OVERHEIDop.jaargang">2021</meta:user-defined>
    <meta:user-defined meta:name="OVERHEIDop.publicationIssue">64906</meta:user-defined>
    <meta:user-defined meta:name="OVERHEIDop.GmbID/DC.identifier">gmb-2021-64906</meta:user-defined>
    <meta:user-defined meta:name="OVERHEIDop.versieInformatie"/>
  </office:meta>
</office:document-meta>
</file>