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9 te Bakhuizen: aanvraag vergunning verbouwen van het kantoor (OV 2021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1 is een aanvraag om een omgevingsvergunning binnengekomen voor deze locatie. Het gaat om het verbouwen van het kantoo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700.786 542085.533</meta:user-defined>
    <meta:user-defined meta:name="DC.title">De Burde 9 te Bakhuizen: aanvraag vergunning verbouwen van het kantoor (OV 20210144)</meta:user-defined>
    <meta:user-defined meta:name="OVERHEID.PostcodeHuisnummer/OVERHEIDop.postcodeHuisnummer">8574TG 9</meta:user-defined>
    <meta:user-defined meta:name="OVERHEIDop.straatnaam">De Burde</meta:user-defined>
    <meta:user-defined meta:name="OVERHEIDop.woonplaats">Bak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04</meta:user-defined>
    <meta:user-defined meta:name="OVERHEIDop.GmbID/DC.identifier">gmb-2021-64904</meta:user-defined>
    <meta:user-defined meta:name="OVERHEIDop.versieInformatie"/>
  </office:meta>
</office:document-meta>
</file>