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pgang, Paardenbloem, Korenbloem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ectificatie:</text:p>
            <text:p text:style-name="common-al">In de publicatie van 18 februari 2021 stond:</text:p>
            <text:p text:style-name="common-al">De Opgang, Paardenbloem, Korenbloem, kappen 41 bomen</text:p>
            <text:p text:style-name="common-al">Dit moet zijn:</text:p>
            <text:p text:style-name="common-al">De Opgang, Paardenbloem, Korenbloem, kappen 48 bomen</text:p>
            <text:p text:style-name="common-al">Ingediend 12 februari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49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17.792 519937.379</meta:user-defined>
    <meta:user-defined meta:name="DC.title">De Opgang, Paardenbloem, Korenbloem INGEDIENDE AANVRAAG OMGEVINGSVERGUNNING</meta:user-defined>
    <meta:user-defined meta:name="OVERHEID.PostcodeHuisnummer/OVERHEIDop.postcodeHuisnummer">1689KZ 3</meta:user-defined>
    <meta:user-defined meta:name="OVERHEIDop.straatnaam">De Opgang</meta:user-defined>
    <meta:user-defined meta:name="OVERHEIDop.woonplaats">Zwaa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03</meta:user-defined>
    <meta:user-defined meta:name="OVERHEIDop.GmbID/DC.identifier">gmb-2021-64903</meta:user-defined>
    <meta:user-defined meta:name="OVERHEIDop.versieInformatie"/>
  </office:meta>
</office:document-meta>
</file>