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ant 94 te Balk: aanvraag vergunning realiseren van een dakkapel op recreatiewoning (OV 20210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feb-2021 is een aanvraag om een omgevingsvergunning binnengekomen voor deze locatie. Het gaat om het realiseren van een dakkapel op recreatie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90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0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0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939.778 546878.04</meta:user-defined>
    <meta:user-defined meta:name="DC.title">Markant 94 te Balk: aanvraag vergunning realiseren van een dakkapel op recreatiewoning (OV 20210148)</meta:user-defined>
    <meta:user-defined meta:name="OVERHEID.PostcodeHuisnummer/OVERHEIDop.postcodeHuisnummer">8561HG 94</meta:user-defined>
    <meta:user-defined meta:name="OVERHEIDop.straatnaam">Markant</meta:user-defined>
    <meta:user-defined meta:name="OVERHEIDop.woonplaats">Bal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901</meta:user-defined>
    <meta:user-defined meta:name="OVERHEIDop.GmbID/DC.identifier">gmb-2021-64901</meta:user-defined>
    <meta:user-defined meta:name="OVERHEIDop.versieInformatie"/>
  </office:meta>
</office:document-meta>
</file>