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Burmanialaan 40, 9203P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manialaan 40, 9203PJ Drachten, de bouw van een schuur, ontvangen: 2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8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rmanialaan 40, 9203PJ Drachten, de bouw van een schuur, ontvangen: 28 februari 2021</meta:user-defined>
    <dc:language>nl</dc:language>
    <meta:user-defined meta:name="OVERHEID.EPSG28992/DC.spatial">201809.57 568413.53</meta:user-defined>
    <meta:user-defined meta:name="DC.title">Gemeente Smallingerland - aanvraag omgevingsvergunning - de bouw van een schuur - Burmanialaan 40, 9203PJ Drachten</meta:user-defined>
    <meta:user-defined meta:name="OVERHEID.PostcodeHuisnummer/OVERHEIDop.postcodeHuisnummer">9203PJ 40</meta:user-defined>
    <meta:user-defined meta:name="OVERHEIDop.straatnaam">Burmanialaan</meta:user-defined>
    <meta:user-defined meta:name="OVERHEIDop.woonplaats">Drach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96</meta:user-defined>
    <meta:user-defined meta:name="OVERHEIDop.GmbID/DC.identifier">gmb-2021-64896</meta:user-defined>
    <meta:user-defined meta:name="OVERHEIDop.versieInformatie"/>
  </office:meta>
</office:document-meta>
</file>