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schuur/praktijkruimte op de locatie Kopermolen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1</text:p>
            <text:p text:style-name="common-al">Kenmerk: SXO-2021-01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8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2.55 464661</meta:user-defined>
    <meta:user-defined meta:name="DC.title">Sloopmelding voor het verwijderen van het asbesthoudende dak van de schuur/praktijkruimte op de locatie Kopermolenweg 11 in Klarenbeek</meta:user-defined>
    <meta:user-defined meta:name="OVERHEID.PostcodeHuisnummer/OVERHEIDop.postcodeHuisnummer">7382BP 11</meta:user-defined>
    <meta:user-defined meta:name="OVERHEIDop.straatnaam">Kopermolenweg</meta:user-defined>
    <meta:user-defined meta:name="OVERHEIDop.woonplaats">Klaren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95</meta:user-defined>
    <meta:user-defined meta:name="OVERHEIDop.GmbID/DC.identifier">gmb-2021-64895</meta:user-defined>
    <meta:user-defined meta:name="OVERHEIDop.versieInformatie"/>
  </office:meta>
</office:document-meta>
</file>