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1*"/>
    </style:style>
    <style:style style:family="table-column" style:parent-style-name="colspec" style:name="id1-3-2-2-1-4-1-2">
      <style:table-column-properties style:rel-column-width="7*"/>
    </style:style>
    <style:style style:family="table-column" style:parent-style-name="colspec" style:name="id1-3-2-2-1-4-1-3">
      <style:table-column-properties style:rel-column-width="34*"/>
    </style:style>
    <style:style style:family="table-column" style:parent-style-name="colspec" style:name="id1-3-2-2-1-11-1-1">
      <style:table-column-properties style:rel-column-width="7*"/>
    </style:style>
    <style:style style:family="table-column" style:parent-style-name="colspec" style:name="id1-3-2-2-1-11-1-2">
      <style:table-column-properties style:rel-column-width="39*"/>
    </style:style>
    <style:style style:family="table-column" style:parent-style-name="colspec" style:name="id1-3-2-2-1-11-1-3">
      <style:table-column-properties style:rel-column-width="31*"/>
    </style:style>
    <style:style style:family="table-column" style:parent-style-name="colspec" style:name="id1-3-2-2-1-11-1-4">
      <style:table-column-properties style:rel-column-width="8*"/>
    </style:style>
    <style:style style:family="table-column" style:parent-style-name="colspec" style:name="id1-3-2-2-1-11-1-5">
      <style:table-column-properties style:rel-column-width="22*"/>
    </style:style>
    <style:style style:family="table-column" style:parent-style-name="colspec" style:name="id1-3-2-2-1-11-1-6">
      <style:table-column-properties style:rel-column-width="21*"/>
    </style:style>
    <style:style style:family="table-column" style:parent-style-name="colspec" style:name="id1-3-2-2-1-14-1-1">
      <style:table-column-properties style:rel-column-width="6*"/>
    </style:style>
    <style:style style:family="table-column" style:parent-style-name="colspec" style:name="id1-3-2-2-1-14-1-2">
      <style:table-column-properties style:rel-column-width="40*"/>
    </style:style>
    <style:style style:family="table-column" style:parent-style-name="colspec" style:name="id1-3-2-2-1-14-1-3">
      <style:table-column-properties style:rel-column-width="30*"/>
    </style:style>
    <style:style style:family="table-column" style:parent-style-name="colspec" style:name="id1-3-2-2-1-14-1-4">
      <style:table-column-properties style:rel-column-width="8*"/>
    </style:style>
    <style:style style:family="table-column" style:parent-style-name="colspec" style:name="id1-3-2-2-1-14-1-5">
      <style:table-column-properties style:rel-column-width="22*"/>
    </style:style>
    <style:style style:family="table-column" style:parent-style-name="colspec" style:name="id1-3-2-2-1-14-1-6">
      <style:table-column-properties style:rel-column-width="21*"/>
    </style:style>
  </office:automatic-styles>
  <office:body>
    <office:text>
      <text:p text:style-name="new_page_staatscourant"/>
      <text:p text:style-name="single-kop-titel">Gemeente Achtkarspelen - 1e wijziging mandaatbesluit 2020</text:p>
      <text:section text:name="regeling_id1-3-2" text:style-name="regeling">
        <text:section text:name="aanhef_id1-3-2-1" text:style-name="aanhef">
          <text:section text:name="preambule_id1-3-2-1-1" text:style-name="preambule">
            <text:p text:style-name="al">College, burgemeester Achtkarspelen</text:p>
            <text:p text:style-name="al">College, burgemeester Tytsjerksteradiel</text:p>
            <text:p text:style-name="al">Dagelijks bestuur Werkmaatschappij 8KTD</text:p>
            <text:p text:style-name="al">Voorzitter Werkmaatschappij 8KTD</text:p>
          </text:section>
        </text:section>
        <text:section text:name="regeling-tekst_id1-3-2-2" text:style-name="regeling-tekst">
          <text:section text:name="artikel_id1-3-2-2-1" text:style-name="artikel">
            <text:p text:style-name="artikel_kop_titel"><text:span text:style-name="artikel_kop_label">Bijlage</text:span> <text:span text:style-name="artikel_kop_nr"/> Mandaatbesluit 2020</text:p>
            <text:p text:style-name="al">In deze bijlage (zie hieronder) staan de gemandateerde bevoegdheden, de wettelijke basis van deze bevoegdheden, de bestuursorganen die deze bevoegdheden van origine hebben en de functionarissen, die de bevoegdheden gemandateerd hebben gekre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3">
                    <text:p text:style-name="table_al">
                      <text:span text:style-name="nadrukvet">
                        <text:span text:style-name="nadrukondlijn">Verklaring gebruikte aanduidingen</text:span>
                      </text:span>
                    </text:p>
                  </table:table-cell>
                </table:table-row>
                <table:table-row table:style-name="row">
                  <table:table-cell table:style-name="entry" table:number-rows-spanned="1" table:number-columns-spanned="1">
                    <text:p text:style-name="table_al">WM8KTD</text:p>
                  </table:table-cell>
                  <table:table-cell table:style-name="entry" table:number-rows-spanned="1" table:number-columns-spanned="1">
                    <text:p text:style-name="table_al">:</text:p>
                  </table:table-cell>
                  <table:table-cell table:style-name="entry" table:number-rows-spanned="1" table:number-columns-spanned="1">
                    <text:p text:style-name="table_al">Werkmaatschappij 8KTD</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 </text:p>
                  </table:table-cell>
                  <table:table-cell table:style-name="entry" table:number-rows-spanned="1" table:number-columns-spanned="1">
                    <text:p text:style-name="table_al">Algemeen Bestuur WM8KTD</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Dagelijks Bestuur WM8KTD</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WM8KTD</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 </text:p>
                  </table:table-cell>
                  <table:table-cell table:style-name="entry" table:number-rows-spanned="1" table:number-columns-spanned="1">
                    <text:p text:style-name="table_al">Algemeen Directeur/Secretaris</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Manager <text:span text:style-name="nadrukondlijn">van de betreffende afdeling / cluster, c.q. het tot die afdeling / cluster behorende team</text:span></text:p>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text:p>
                  </table:table-cell>
                  <table:table-cell table:style-name="entry" table:number-rows-spanned="1" table:number-columns-spanned="1">
                    <text:p text:style-name="table_al">Teamleider <text:span text:style-name="nadrukondlijn">van het betreffende team WM8KTD, </text:span>dan wel teamleider <text:span text:style-name="nadrukondlijn">Afd. Beheer DO 8K of Afdeling Beheer DO T- diel</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Ambtenaar, <text:span text:style-name="nadrukondlijn">belast met uitvoering van de taak binnen de betreffende afdeling </text:span><text:span text:style-name="nadrukondlijn">c.q</text:span><text:span text:style-name="nadrukondlijn"> team</text:span></text:p>
                  </table:table-cell>
                </table:table-row>
                <table:table-row table:style-name="row">
                  <table:table-cell table:style-name="entry" table:number-rows-spanned="1" table:number-columns-spanned="1">
                    <text:p text:style-name="table_al">DO</text:p>
                  </table:table-cell>
                  <table:table-cell table:style-name="entry" table:number-rows-spanned="1" table:number-columns-spanned="1">
                    <text:p text:style-name="table_al">: </text:p>
                  </table:table-cell>
                  <table:table-cell table:style-name="entry" table:number-rows-spanned="1" table:number-columns-spanned="1">
                    <text:p text:style-name="table_al">Dragende Organisatie</text:p>
                  </table:table-cell>
                </table:table-row>
                <table:table-row table:style-name="row">
                  <table:table-cell table:style-name="entry" table:number-rows-spanned="1" table:number-columns-spanned="1">
                    <text:p text:style-name="table_al">RB</text:p>
                  </table:table-cell>
                  <table:table-cell table:style-name="entry" table:number-rows-spanned="1" table:number-columns-spanned="1">
                    <text:p text:style-name="table_al">: </text:p>
                  </table:table-cell>
                  <table:table-cell table:style-name="entry" table:number-rows-spanned="1" table:number-columns-spanned="1">
                    <text:p text:style-name="table_al">Rayonbeheerder</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 </text:p>
                  </table:table-cell>
                  <table:table-cell table:style-name="entry" table:number-rows-spanned="1" table:number-columns-spanned="1">
                    <text:p text:style-name="table_al">Centraal Administratie Kantoor</text:p>
                  </table:table-cell>
                </table:table-row>
                <table:table-row table:style-name="row">
                  <table:table-cell table:style-name="entry" table:number-rows-spanned="1" table:number-columns-spanned="1">
                    <text:p text:style-name="table_al">Chef politieteams</text:p>
                  </table:table-cell>
                  <table:table-cell table:style-name="entry" table:number-rows-spanned="1" table:number-columns-spanned="1">
                    <text:p text:style-name="table_al">: </text:p>
                  </table:table-cell>
                  <table:table-cell table:style-name="entry" table:number-rows-spanned="1" table:number-columns-spanned="1">
                    <text:p text:style-name="table_al">Chefs van de politieteams in de basispolitiezorg van de politie Fryslân</text:p>
                  </table:table-cell>
                </table:table-row>
                <table:table-row table:style-name="row">
                  <table:table-cell table:style-name="entry" table:number-rows-spanned="1" table:number-columns-spanned="1">
                    <text:p text:style-name="table_al">Hulpofficier</text:p>
                  </table:table-cell>
                  <table:table-cell table:style-name="entry" table:number-rows-spanned="1" table:number-columns-spanned="1">
                    <text:p text:style-name="table_al">: </text:p>
                  </table:table-cell>
                  <table:table-cell table:style-name="entry" table:number-rows-spanned="1" table:number-columns-spanned="1">
                    <text:p text:style-name="table_al">Hulpofficier van justitie</text:p>
                  </table:table-cell>
                </table:table-row>
                <table:table-row table:style-name="row">
                  <table:table-cell table:style-name="entry" table:number-rows-spanned="1" table:number-columns-spanned="1">
                    <text:p text:style-name="table_al">Korpschef</text:p>
                  </table:table-cell>
                  <table:table-cell table:style-name="entry" table:number-rows-spanned="1" table:number-columns-spanned="1">
                    <text:p text:style-name="table_al">: </text:p>
                  </table:table-cell>
                  <table:table-cell table:style-name="entry" table:number-rows-spanned="1" table:number-columns-spanned="1">
                    <text:p text:style-name="table_al">Korpschef van politie Fryslân</text:p>
                  </table:table-cell>
                </table:table-row>
                <table:table-row table:style-name="row">
                  <table:table-cell table:style-name="entry" table:number-rows-spanned="1" table:number-columns-spanned="1">
                    <text:p text:style-name="table_al">Sociale Recherche</text:p>
                  </table:table-cell>
                  <table:table-cell table:style-name="entry" table:number-rows-spanned="1" table:number-columns-spanned="1">
                    <text:p text:style-name="table_al">: </text:p>
                  </table:table-cell>
                  <table:table-cell table:style-name="entry" table:number-rows-spanned="1" table:number-columns-spanned="1">
                    <text:p text:style-name="table_al">Samenwerkingsverband Sociale Recherche onder het DB van de gemeente Leeuwarden</text:p>
                  </table:table-cell>
                </table:table-row>
                <table:table-row table:style-name="row">
                  <table:table-cell table:style-name="entry" table:number-rows-spanned="1" table:number-columns-spanned="1">
                    <text:p text:style-name="table_al">BC</text:p>
                  </table:table-cell>
                  <table:table-cell table:style-name="entry" table:number-rows-spanned="1" table:number-columns-spanned="1">
                    <text:p text:style-name="table_al">: </text:p>
                  </table:table-cell>
                  <table:table-cell table:style-name="entry" table:number-rows-spanned="1" table:number-columns-spanned="1">
                    <text:p text:style-name="table_al">Brandweercommandan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xt:p>
                  </table:table-cell>
                  <table:table-cell table:style-name="entry" table:number-rows-spanned="1" table:number-columns-spanned="1">
                    <text:p text:style-name="table_al">Externe partij die namens het bevoegd orgaan de opdracht uitvoert</text:p>
                  </table:table-cell>
                </table:table-row>
              </table:table>
              <text:p text:style-name="table_bottom"/>
            </text:section>
            <text:p text:style-name="al"/>
            <text:p text:style-name="al">
            <text:span text:style-name="nadrukvet">Cluster Ruimtelijk Domein </text:span>
          </text:p>
            <text:p text:style-name="al">Team Ontwikkeling en Advies Ruimte</text:p>
            <text:p text:style-name="al"/>
            <text:p text:style-name="al">(1<text:span text:style-name="sup">e</text:span> wijziging Mandaatbesluit 2020)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Machtiging</text:span>
                    </text:p>
                    <text:p text:style-name="table_al">
                      <text:span text:style-name="nadrukvet"/>Het in gebruik geven en verhuren van stukjes grond, bermen, tuinen</text:p>
                    <text:p text:style-name="table_al">e.d.</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Uitvoering conform vastgesteld beleid en/of afstemming afdeling Beheer</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Volmacht/Machtiging</text:span>
                    </text:p>
                    <text:p text:style-name="table_al">
                      <text:span text:style-name="nadrukvet"/>Groenvoorzieningen c.q. -stroken, beoordelen of deze</text:p>
                    <text:p text:style-name="table_al">verkocht kunnen worden of in gemeentelijk beheer</text:p>
                    <text:p text:style-name="table_al">moeten blijven</text:p>
                  </table:table-cell>
                  <table:table-cell table:style-name="cell_frame_all" table:number-rows-spanned="1" table:number-columns-spanned="1">
                    <text:p text:style-name="table_al"/>
                    <text:p text:style-name="table_al">Gemeentewet</text:p>
                    <text:p text:style-name="table_al">Burgerlijk Wetboek</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In afstemming met afdeling Beheer</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van eigendomsovername (aankoop en/of verkoop)</text:p>
                    <text:p text:style-name="table_al">“om niet” van onroerende zaken en beperkte recht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tot vestiging van beperkte rechten alsmede het aangaan en ondertekenen van overeenkomsten tot beëindiging van genoemde overeenkomst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tot huur en/of verhuren, pachten</text:p>
                    <text:p text:style-name="table_al">en/of verpachten en/of genot van jacht of op enige andere wijze in gebruik</text:p>
                    <text:p text:style-name="table_al">geven van bij het cluster ondergebrachte gemeentelijke</text:p>
                    <text:p text:style-name="table_al">eigendommen, almede het aangaan en ondertekenen van overeenkomsten tot ontbinding van genoemde overeenkomsten. </text:p>
                  </table:table-cell>
                  <table:table-cell table:style-name="cell_frame_all" table:number-rows-spanned="1" table:number-columns-spanned="1">
                    <text:p text:style-name="table_al"/>
                    <text:p text:style-name="table_al">art. 160 Gemeentewet</text:p>
                    <text:p text:style-name="table_al">art. 171 Gemeentewet</text:p>
                    <text:p text:style-name="table_al">art. 3.23 Wet natuurbescherming</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text:p>
                    <text:p text:style-name="table_al">overeenkomst</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text:span text:style-name="nadrukvet">Volmacht/Machtiging</text:span>
                    </text:p>
                    <text:p text:style-name="table_al">
                      <text:span text:style-name="nadrukvet"/>Het verlenen van opties en aangaan en ondertekenen van overeenkomsten tot koop en/of verkoop van bij het cluster ondergebrachte gemeentelijke eigendomm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text:p>
                    <text:p text:style-name="table_al">overeenkomst, voor opties op bouwkavels geen maximum, maar met in achtneming vastgestelde kostprijsberekening</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Volmacht</text:span>
                    </text:p>
                    <text:p text:style-name="table_al">
                      <text:span text:style-name="nadrukvet"/>Het ondertekenen van</text:p>
                    <text:p text:style-name="table_al">grondexploitatieovereenkomsten c.q.</text:p>
                    <text:p text:style-name="table_al">samenwerkingsovereenkomsten alsmede het ondertekenen van overeenkomsten tot ontbinding van genoemde overeenkomsten</text:p>
                  </table:table-cell>
                  <table:table-cell table:style-name="cell_frame_all" table:number-rows-spanned="1" table:number-columns-spanned="1">
                    <text:p text:style-name="table_al"/>
                    <text:p text:style-name="table_al">art. 171 Gemeentewet</text:p>
                  </table:table-cell>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
                    <text:p text:style-name="table_al">V</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text:span text:style-name="nadrukvet">Volmacht</text:span>
                    </text:p>
                    <text:p text:style-name="table_al">
                      <text:span text:style-name="nadrukvet"/>Het ondertekenen van intentieovereenkomsten c.q. samenwerkingsovereenkomsten </text:p>
                    <text:p text:style-name="table_al">c.q. uitvoeringsovereenkomsten alsmede het ondertekenen van overeenkomsten tot ontbinding van genoemde overeenkomsten</text:p>
                  </table:table-cell>
                  <table:table-cell table:style-name="cell_frame_all" table:number-rows-spanned="1" table:number-columns-spanned="1">
                    <text:p text:style-name="table_al"/>
                    <text:p text:style-name="table_al">art. 171 Gemeentewet</text:p>
                  </table:table-cell>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
                    <text:p text:style-name="table_al">V</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
                      <text:span text:style-name="nadrukvet">Volmacht</text:span>
                    </text:p>
                    <text:p text:style-name="table_al">
                      <text:span text:style-name="nadrukvet"/>Het vertegenwoordigen van de gemeente bij het</text:p>
                    <text:p text:style-name="table_al">passeren van notariële akten alsmede het verlenen van volmacht aan de betreffende notaris tot het passering van een geaccordeerde ontwerp-akte</text:p>
                  </table:table-cell>
                  <table:table-cell table:style-name="cell_frame_all" table:number-rows-spanned="1" table:number-columns-spanned="1">
                    <text:p text:style-name="table_al"/>
                    <text:p text:style-name="table_al">art. 171 Gemeentewet</text:p>
                  </table:table-cell>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V</text:p>
                    <text:p text:style-name="table_al">M</text:p>
                    <text:p text:style-name="table_al">A</text:p>
                    <text:p text:style-name="table_al">Medewerkers van de volgende notariskantoren: Mr. T.A. Dantuma te Burgum, De Valk te Hurdegaryp, Brouns te Gytsjerk, Mook te Surhuisterveen en Dirkzwager te Arnhem/Nijmegen*</text:p>
                  </table:table-cell>
                  <table:table-cell table:style-name="cell_frame_all" table:number-rows-spanned="1" table:number-columns-spanned="1">
                    <text:p text:style-name="table_al">* Onder voorwaarde dat de gemeente de ontwerp-akte geaccordeerd heeft.</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
                      <text:span text:style-name="nadrukvet">Mandaat</text:span>
                    </text:p>
                    <text:p text:style-name="table_al">
                      <text:span text:style-name="nadrukvet"/>Verlenen van subsidies voor groot onderhoud en</text:p>
                    <text:p text:style-name="table_al">exploitatie van dorpshuizen</text:p>
                  </table:table-cell>
                  <table:table-cell table:style-name="cell_frame_all" table:number-rows-spanned="1" table:number-columns-spanned="1">
                    <text:p text:style-name="table_al"/>
                    <text:p text:style-name="table_al">Notitie Dorpshuizen in de</text:p>
                    <text:p text:style-name="table_al">gemeente Tytsjerksteradiel 2010 en regeling investeringen in groot onderhoud voor dorpshuizen Achtkarspelen</text:p>
                  </table:table-cell>
                  <table:table-cell table:style-name="cell_frame_all" table:number-rows-spanned="1" table:number-columns-spanned="1">
                    <text:p text:style-name="table_al"/>
                    <text:p text:style-name="table_al">B&amp;W </text:p>
                  </table:table-cell>
                  <table:table-cell table:style-name="cell_frame_all" table:number-rows-spanned="1" table:number-columns-spanned="1">
                    <text:p text:style-name="table_al"/>
                    <text:p text:style-name="table_al">DB</text:p>
                    <text:p text:style-name="table_al">M</text:p>
                    <text:p text:style-name="table_al">A</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uimtelijke 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 / Machtiging</text:span>
                    </text:p>
                    <text:p text:style-name="table_al">Het verzoeken om offertes aan stedenbouwkundige (of andere) bureaus en het verstrekken van opdrachten, inclusief het tekenen van contracten.</text:p>
                    <text:p text:style-name="table_al"/>
                  </table:table-cell>
                  <table:table-cell table:style-name="cell_frame_all" table:number-rows-spanned="1" table:number-columns-spanned="1">
                    <text:p text:style-name="table_al"/>
                    <text:p text:style-name="table_al">Art.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 opd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Vooroverleg i.v.m. (de voorbereiding van) een bestemmingsplan of structuurvisie</text:p>
                  </table:table-cell>
                  <table:table-cell table:style-name="cell_frame_all" table:number-rows-spanned="1" table:number-columns-spanned="1">
                    <text:p text:style-name="table_al"/>
                    <text:p text:style-name="table_al">Art. 3.1.1 Beslui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ext:style-name="table_al">Bij wijzigings- en uitwerkingsplannen voor zover nod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Weigeren / verlenen medewerking wijzigen of uitwerken bestemmingsplan</text:p>
                  </table:table-cell>
                  <table:table-cell table:style-name="cell_frame_all" table:number-rows-spanned="1" table:number-columns-spanned="1">
                    <text:p text:style-name="table_al"/>
                    <text:p text:style-name="table_al">Artikel 3.6 Wet ruimtelijke ordening</text:p>
                  </table:table-cell>
                  <table:table-cell table:style-name="cell_frame_all" table:number-rows-spanned="1" table:number-columns-spanned="1">
                    <text:p text:style-name="table_al"/>
                    <text:p text:style-name="table_al">B&amp;W</text:p>
                    <text:p text:style-name="table_al"/>
                    <text:p text:style-name="table_al"/>
                    <text:p text:style-name="table_al"/>
                  </table:table-cell>
                  <table:table-cell table:style-name="cell_frame_all" table:number-rows-spanned="1" table:number-columns-spanned="1">
                    <text:p text:style-name="table_al"/>
                    <text:p text:style-name="table_al">DB</text:p>
                    <text:p text:style-name="table_al">M</text:p>
                    <text:p text:style-name="table_al">T</text:p>
                  </table:table-cell>
                  <table:table-cell table:style-name="cell_frame_all" table:number-rows-spanned="1" table:number-columns-spanned="1">
                    <text:p text:style-name="table_al"/>
                    <text:p text:style-name="table_al">Nadat college heeft ingestemd met de procedure. </text:p>
                    <text:p text:style-name="table_al">Negatieve beschikking na bepaling van het standpunt in het college (dan alleen ondertekenings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zorgen van inspraakprocedures m.b.t. ruimtelijke beleidsvoornemens</text:p>
                  </table:table-cell>
                  <table:table-cell table:style-name="cell_frame_all" table:number-rows-spanned="1" table:number-columns-spanned="1">
                    <text:p text:style-name="table_al"/>
                    <text:p text:style-name="table_al">Wet ruimtelijke ordening en Algemene inspraakver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Toepassen van afwijkingen of stellen nadere eisen</text:p>
                    <text:p text:style-name="table_al"/>
                    <text:p text:style-name="table_al"/>
                  </table:table-cell>
                  <table:table-cell table:style-name="cell_frame_all" table:number-rows-spanned="1" table:number-columns-spanned="1">
                    <text:p text:style-name="table_al"/>
                    <text:p text:style-name="table_al">Artikel 3.6 lid 1 sub c en d We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elektronisch beschikbaar stellen van ruimtelijke plannen / besluiten</text:p>
                  </table:table-cell>
                  <table:table-cell table:style-name="cell_frame_all" table:number-rows-spanned="1" table:number-columns-spanned="1">
                    <text:p text:style-name="table_al"/>
                    <text:p text:style-name="table_al">Artikel 1.2.1. Beslui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olmacht / Machtiging</text:span>
                    </text:p>
                    <text:p text:style-name="table_al">Aangaan van overeenkomsten verhalen planschadekosten</text:p>
                  </table:table-cell>
                  <table:table-cell table:style-name="cell_frame_all" table:number-rows-spanned="1" table:number-columns-spanned="1">
                    <text:p text:style-name="table_al"/>
                    <text:p text:style-name="table_al">Wet ruimtelijke ordening</text:p>
                    <text:p text:style-name="table_al">Artikel 6.4a Wet ruimtelijke ordening</text:p>
                    <text:p text:style-name="table_al">Artikel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in behandeling nemen van verzoeken om planschade</text:p>
                  </table:table-cell>
                  <table:table-cell table:style-name="cell_frame_all" table:number-rows-spanned="1" table:number-columns-spanned="1">
                    <text:p text:style-name="table_al">Artikel 6.1.3.2 en 6.1.1.1 Besluit ruimtelijke ordening en 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Besluitvorming over advies m.b.t. toekennen of afwijzen blijft bevoegdheid colle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Aanwijzen adviseur of adviescommissie als bedoeld in artikel 3 en verlenen opdracht als bedoeld in artikel 2 van de verordening</text:p>
                    <text:p text:style-name="table_al"/>
                  </table:table-cell>
                  <table:table-cell table:style-name="cell_frame_all" table:number-rows-spanned="1" table:number-columns-spanned="1">
                    <text:p text:style-name="table_al"/>
                    <text:p text:style-name="table_al">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nemen van beslissingen op een verzoek om wraking van een adviseur of adviescommissie</text:p>
                    <text:p text:style-name="table_al"/>
                    <text:p text:style-name="table_al"/>
                  </table:table-cell>
                  <table:table-cell table:style-name="cell_frame_all" table:number-rows-spanned="1" table:number-columns-spanned="1">
                    <text:p text:style-name="table_al"/>
                    <text:p text:style-name="table_al">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afhandelen van provinciale verzoeken om advies inzake ontgrondingsaanvragen.</text:p>
                  </table:table-cell>
                  <table:table-cell table:style-name="cell_frame_all" table:number-rows-spanned="1" table:number-columns-spanned="1">
                    <text:p text:style-name="table_al"/>
                    <text:p text:style-name="table_al">Ontgrondingenverordening Friesland</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uiten m.b.t. gemeentelijke veerpontverordening</text:p>
                  </table:table-cell>
                  <table:table-cell table:style-name="cell_frame_all" table:number-rows-spanned="1" table:number-columns-spanned="1">
                    <text:p text:style-name="table_al"/>
                    <text:p text:style-name="table_al">Verordening veerponten Tytsjerksteradiel</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489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9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9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Achtkarspelen</meta:user-defined>
    <meta:user-defined meta:name="OVERHEID.Informatietype/DC.type">officiële publicatie</meta:user-defined>
    <meta:user-defined meta:name="OVERHEIDgvop.Informatietype/DC.type">Overige besluiten van algemene strekk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Z2021-00629</meta:user-defined>
    <meta:user-defined meta:name="DCTERMS.alternative">Mandaatbesluit 2020, Organisatiebreed, Dragende organisaties Achtkarspelen en Tytsjerksteradiel, Teams Werkmaatschappij 8KT</meta:user-defined>
    <dc:language>nl</dc:language>
    <meta:user-defined meta:name="OVERHEID.Gemeente/DC.spatial">Achtkarspelen</meta:user-defined>
    <meta:user-defined meta:name="DC.title">Besluit van het college van burgemeester en wethouders van de gemeente Achtkarspelen houdende regels omtrent organisatiebreed mandaat</meta:user-defined>
    <meta:user-defined meta:name="DCTERMS.W3CDTF/DCTERMS.available">2021-03-03</meta:user-defined>
    <meta:user-defined meta:name="DCTERMS.W3CDTF/OVERHEIDop.jaargang">2021</meta:user-defined>
    <meta:user-defined meta:name="OVERHEIDop.publicationIssue">64890</meta:user-defined>
    <meta:user-defined meta:name="OVERHEIDop.betreftRegeling">CVDR651236_2</meta:user-defined>
    <meta:user-defined meta:name="OVERHEIDop.GmbID/DC.identifier">gmb-2021-64890</meta:user-defined>
    <meta:user-defined meta:name="xs:date/OVERHEIDop.startdatum">2021-03-04</meta:user-defined>
    <meta:user-defined meta:name="OVERHEIDop.versieInformatie"/>
  </office:meta>
</office:document-meta>
</file>